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801cm" fo:margin-left="0cm" table:align="left"/>
    </style:style>
    <style:style style:name="Tabelle1.A" style:family="table-column">
      <style:table-column-properties style:column-width="0.979cm"/>
    </style:style>
    <style:style style:name="Tabelle1.B" style:family="table-column">
      <style:table-column-properties style:column-width="0.714cm"/>
    </style:style>
    <style:style style:name="Tabelle1.C" style:family="table-column">
      <style:table-column-properties style:column-width="1.436cm"/>
    </style:style>
    <style:style style:name="Tabelle1.D" style:family="table-column">
      <style:table-column-properties style:column-width="4.115cm"/>
    </style:style>
    <style:style style:name="Tabelle1.E" style:family="table-column">
      <style:table-column-properties style:column-width="4.919cm"/>
    </style:style>
    <style:style style:name="Tabelle1.F" style:family="table-column">
      <style:table-column-properties style:column-width="2.415cm"/>
    </style:style>
    <style:style style:name="Tabelle1.G" style:family="table-column">
      <style:table-column-properties style:column-width="2.223cm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G1" style:family="table-cell">
      <style:table-cell-properties fo:background-color="#cccccc" fo:padding="0.097cm" fo:border="0.05pt solid #000000">
        <style:background-image/>
      </style:table-cell-properties>
    </style:style>
    <style:style style:name="Tabelle1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828cm" fo:margin-left="0cm" table:align="left"/>
    </style:style>
    <style:style style:name="Tabelle3.A" style:family="table-column">
      <style:table-column-properties style:column-width="7.168cm"/>
    </style:style>
    <style:style style:name="Tabelle3.B" style:family="table-column">
      <style:table-column-properties style:column-width="3.889cm"/>
    </style:style>
    <style:style style:name="Tabelle3.C" style:family="table-column">
      <style:table-column-properties style:column-width="5.77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margin-left="0.009cm" fo:margin-right="-0.467cm" fo:text-align="end" style:justify-single-word="false" fo:text-indent="0cm" style:auto-text-indent="false"/>
    </style:style>
    <style:style style:name="P5" style:family="paragraph" style:parent-style-name="Table_20_Contents">
      <style:paragraph-properties fo:margin-left="0.009cm" fo:margin-right="-0.811cm" fo:text-indent="0cm" style:auto-text-indent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Table_20_Contents" style:list-style-name="L1">
      <style:paragraph-properties fo:margin-left="1.147cm" fo:margin-right="0.459cm" fo:text-indent="-0.45cm" style:auto-text-indent="false">
        <style:tab-stops/>
      </style:paragraph-properties>
    </style:style>
    <style:style style:name="P9" style:family="paragraph" style:parent-style-name="Footer">
      <style:paragraph-properties fo:text-align="start" style:justify-single-word="false" fo:orphans="2" fo:widows="2"/>
      <style:text-properties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11" style:family="paragraph" style:parent-style-name="Footer">
      <style:paragraph-properties fo:margin-top="0.212cm" fo:margin-bottom="0cm" fo:text-align="start" style:justify-single-word="false" fo:orphans="2" fo:widows="2"/>
      <style:text-properties fo:font-size="8pt" style:font-size-asian="8pt" style:font-size-complex="8pt"/>
    </style:style>
    <style:style style:name="P12" style:family="paragraph" style:parent-style-name="Footer">
      <style:paragraph-properties fo:margin-top="0.212cm" fo:margin-bottom="0cm" fo:text-align="start" style:justify-single-word="false" fo:orphans="2" fo:widows="2"/>
    </style:style>
    <style:style style:name="P13" style:family="paragraph">
      <style:text-properties fo:font-size="10pt" style:font-size-asian="10pt" style:font-size-complex="10pt"/>
    </style:style>
    <style:style style:name="P14" style:family="paragraph">
      <style:text-properties fo:font-size="8pt" style:text-underline-style="solid" style:text-underline-width="auto" style:text-underline-color="font-color" style:font-size-asian="8pt" style:font-size-complex="8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paragraph-properties fo:text-align="center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8pt" style:font-size-asian="18pt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cccccc" fo:min-height="0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5.9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93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Line_20_with_20_Fine_20_Dots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3" draw:text-style-name="P14" svg:width="11.722cm" svg:height="3.416cm" svg:x="2.2cm" svg:y="4.5cm">
        <draw:text-box>
          <text:p><text:span text:style-name="T4"/></text:p>
          <text:p><text:span text:style-name="T4">{mycompany_name} </text:span></text:p>
          <text:p><text:span text:style-name="T4">{mycompany_address} {mycompany_zip} {mycompany_town}</text:span></text:p>
          <text:p><text:span text:style-name="T5"/></text:p>
          <text:p><text:span text:style-name="T5">{company_name}</text:span></text:p>
          <text:p><text:span text:style-name="T5">{company_address}</text:span></text:p>
          <text:p><text:span text:style-name="T5">{company_zip} {company_town}</text:span></text:p>
          <text:p><text:span text:style-name="T6"/></text:p>
        </draw:text-box>
      </draw:frame>
      <draw:line text:anchor-type="page" text:anchor-page-number="1" draw:z-index="4" draw:style-name="gr5" draw:text-style-name="P16" svg:x1="0.3cm" svg:y1="10.5cm" svg:x2="0.799cm" svg:y2="10.5cm">
        <text:p/>
      </draw:line>
      <draw:line text:anchor-type="page" text:anchor-page-number="1" draw:z-index="5" draw:style-name="gr5" draw:text-style-name="P16" svg:x1="0.3cm" svg:y1="21.001cm" svg:x2="0.799cm" svg:y2="21.001cm">
        <text:p/>
      </draw:line>
      <text:p text:style-name="P3"><draw:frame text:anchor-type="paragraph" draw:z-index="3" draw:style-name="gr4" draw:text-style-name="P15" svg:width="8.997cm" svg:height="1.463cm" svg:x="-0.758cm" svg:y="-1.221cm"><draw:text-box><text:p><text:span text:style-name="T7">Rechnung</text:span></text:p><text:p><text:span text:style-name="T7">{object_ref}</text:span></text:p></draw:text-box></draw:frame><draw:frame text:anchor-type="paragraph" draw:z-index="1" draw:style-name="gr2" draw:text-style-name="P13" svg:width="7.423cm" svg:height="6.088cm" svg:x="9.402cm" svg:y="1.289cm"><draw:text-box><text:p><text:span text:style-name="T3">Datum: {object_date}</text:span></text:p><text:p><text:span text:style-name="T3">{mycompany_name}</text:span></text:p><text:p><text:span text:style-name="T3">Fachbereich Chemie</text:span></text:p><text:p><text:span text:style-name="T3">{mycompany_address}</text:span></text:p><text:p><text:span text:style-name="T3">{mycompany_zip} {mycompany_town}</text:span></text:p><text:p><text:span text:style-name="T3"/></text:p><text:p><text:span text:style-name="T3">Lieferantennummer:</text:span></text:p><text:p><text:span text:style-name="T3">{company_customeraccountancycode}</text:span></text:p><text:p><text:span text:style-name="T3">Kundennummer:</text:span></text:p><text:p><text:span text:style-name="T3">{company_customercode}</text:span></text:p><text:p><text:span text:style-name="T3">Ihre Ust-IdNr.:</text:span></text:p><text:p><text:span text:style-name="T3">{company_vatnumber}</text:span></text:p><text:p><text:span text:style-name="T3">Ihr Ansprechpartner:</text:span></text:p><text:p><text:span text:style-name="T3">{myuser_lastname} </text:span></text:p><text:p><text:span text:style-name="T3">{myuser_phone} </text:span></text:p></draw:text-box></draw:frame></text:p>
      <text:p text:style-name="P3"/>
      <text:p text:style-name="P3"><draw:frame text:anchor-type="paragraph" draw:z-index="0" draw:style-name="gr1" draw:text-style-name="P13" svg:width="10.161cm" svg:height="0.814cm" svg:x="-0.758cm" svg:y="-0.732cm"><draw:text-box><text:p><text:span text:style-name="T3">Telefon: {mycompany_phone} Fax: {mycompany_fax}</text:span></text:p><text:p><text:span text:style-name="T3">Email: {mycompany_email} Web: {mycompany_web}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lle Preisangaben in EUR; Rechnungsnummer bei Rückfragen und Überweisungen angeben. 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table:number-rows-spanned="2" office:value-type="string">
            <text:p text:style-name="P1"/>
          </table:table-cell>
          <table:table-cell table:style-name="Tabelle1.A1" table:number-rows-spanned="2" office:value-type="string">
            <text:p text:style-name="P1">Pos.</text:p>
          </table:table-cell>
          <table:table-cell table:style-name="Tabelle1.A1" table:number-rows-spanned="2" office:value-type="string">
            <text:p text:style-name="P1">Menge Einheit</text:p>
          </table:table-cell>
          <table:table-cell table:style-name="Tabelle1.A1" office:value-type="string">
            <text:p text:style-name="P1">Artikelnummer</text:p>
          </table:table-cell>
          <table:table-cell table:style-name="Tabelle1.A1" office:value-type="string">
            <text:p text:style-name="P1">Zolltarifnummer</text:p>
          </table:table-cell>
          <table:table-cell table:style-name="Tabelle1.A1" table:number-rows-spanned="2" office:value-type="string">
            <text:p text:style-name="P1">Preis/Einheit</text:p>
          </table:table-cell>
          <table:table-cell table:style-name="Tabelle1.G1" table:number-rows-spanned="2" office:value-type="string">
            <text:p text:style-name="P1">Nettosumme</text:p>
          </table:table-cell>
        </table:table-row>
        <table:table-row>
          <table:covered-table-cell/>
          <table:covered-table-cell/>
          <table:covered-table-cell/>
          <table:table-cell table:style-name="Tabelle1.D2" table:number-columns-spanned="2" office:value-type="string">
            <text:p text:style-name="P1">Beschreibung</text:p>
          </table:table-cell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5">[!-- BEGIN row.lines --]</text:p>
          </table:table-cell>
          <table:table-cell table:style-name="Tabelle1.B3" office:value-type="string">
            <text:list xml:id="list564772031" text:style-name="L1">
              <text:list-item>
                <text:p text:style-name="P8"/>
              </text:list-item>
            </text:list>
          </table:table-cell>
          <table:table-cell table:style-name="Tabelle1.C3" office:value-type="string">
            <text:p text:style-name="Table_20_Contents">{line_qty}</text:p>
          </table:table-cell>
          <table:table-cell table:style-name="Tabelle1.D3" table:number-columns-spanned="2" office:value-type="string">
            <text:p text:style-name="Table_20_Contents">{line_product_ref} <text:s text:c="7"/>{line_product_label} <text:s text:c="10"/></text:p>
            <text:p text:style-name="Table_20_Contents">{line_fulldesc}</text:p>
          </table:table-cell>
          <table:covered-table-cell/>
          <table:table-cell table:style-name="Tabelle1.F3" office:value-type="string">
            <text:p text:style-name="Table_20_Contents">{line_up}</text:p>
            <text:p text:style-name="P4">{line_discount_percent}[!-- IF {line_discount_percent} --] Rabatt [!-- ENDIF {line_discount_percent} --] --]</text:p>
          </table:table-cell>
          <table:table-cell table:style-name="Tabelle1.G3" office:value-type="string">
            <text:p text:style-name="P2">{line_price_ht} € <text:s/>[!-- END row.lines --]</text:p>
          </table:table-cell>
        </table:table-row>
      </table:table>
      <text:p text:style-name="P3">[!-- IF {object_total_discount_ht} --] gewährter Rabatt von {object_total_discount_ht} € [!-- ENDIF {object_total_discount_ht} --] <text:s text:c="3"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table:number-rows-spanned="3" office:value-type="string">
            <text:p text:style-name="Table_20_Contents">Zahlungskonditionen:</text:p>
            <text:p text:style-name="Table_20_Contents">{object_payment_mode}</text:p>
            <text:p text:style-name="Table_20_Contents">Incoterms:</text:p>
            <text:p text:style-name="Table_20_Contents">{company_Idprof1}</text:p>
          </table:table-cell>
          <table:table-cell table:style-name="Tabelle3.A1" office:value-type="string">
            <text:p text:style-name="Table_20_Contents">Gesamtpreis</text:p>
          </table:table-cell>
          <table:table-cell table:style-name="Tabelle3.C1" office:value-type="string">
            <text:p text:style-name="P2">{object_total_ht} €</text:p>
          </table:table-cell>
        </table:table-row>
        <table:table-row>
          <table:covered-table-cell/>
          <table:table-cell table:style-name="Tabelle3.B2" office:value-type="string">
            <text:p text:style-name="Table_20_Contents">MwSt. 19%</text:p>
          </table:table-cell>
          <table:table-cell table:style-name="Tabelle3.C2" office:value-type="string">
            <text:p text:style-name="P2">{object_total_vat} €</text:p>
          </table:table-cell>
        </table:table-row>
        <table:table-row>
          <table:covered-table-cell/>
          <table:table-cell table:style-name="Tabelle3.B2" office:value-type="string">
            <text:p text:style-name="Table_20_Contents">Bruttosumme</text:p>
          </table:table-cell>
          <table:table-cell table:style-name="Tabelle3.C2" office:value-type="string">
            <text:p text:style-name="P2">{object_total_ttc} €</text:p>
          </table:table-cell>
        </table:table-row>
      </table:table>
      <text:p text:style-name="P3"><text:s text:c="4"/></text:p>
      <text:p text:style-name="P3"/>
      <text:p text:style-name="P3">This document has been modified.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6.828cm" fo:margin-left="0cm" table:align="left"/>
    </style:style>
    <style:style style:name="Tabelle4.A" style:family="table-column">
      <style:table-column-properties style:column-width="5.636cm"/>
    </style:style>
    <style:style style:name="Tabelle4.B" style:family="table-column">
      <style:table-column-properties style:column-width="5.715cm"/>
    </style:style>
    <style:style style:name="Tabelle4.C" style:family="table-column">
      <style:table-column-properties style:column-width="5.477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MP1" style:family="paragraph" style:parent-style-name="Footer">
      <style:paragraph-properties fo:margin-top="0.212cm" fo:margin-bottom="0cm" fo:text-align="start" style:justify-single-word="false" fo:orphans="2" fo:widows="2"/>
      <style:text-properties fo:font-size="8pt" style:font-size-asian="8pt" style:font-size-complex="8pt"/>
    </style:style>
    <style:style style:name="MP2" style:family="paragraph" style:parent-style-name="Footer">
      <style:paragraph-properties fo:margin-top="0.212cm" fo:margin-bottom="0cm" fo:text-align="start" style:justify-single-word="false" fo:orphans="2" fo:widows="2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3.016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row>
            <table:table-cell table:style-name="Tabelle4.A1" office:value-type="string">
              <text:p text:style-name="MP1"><text:s text:c="2"/>Too much data</text:p>
            </table:table-cell>
            <table:table-cell table:style-name="Tabelle4.A1" office:value-type="string">
              <text:p text:style-name="MP2"><text:span text:style-name="MT1">Here is some data </text:span></text:p>
            </table:table-cell>
            <table:table-cell table:style-name="Tabelle4.C1" office:value-type="string">
              <text:p text:style-name="MP1">Other data</text:p>
            </table:table-cell>
          </table:table-row>
        </table:table>
        <text:p text:style-name="MP3">Es handelt sich um eine steuerfreie innergemeinschaftliche Lieferung. Liefer- und Leistungsdatum entsprechen dem Rechnungsdatum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4:14:39.72</meta:creation-date>
    <meta:generator>LibreOffice/3.5$Linux_X86_64 LibreOffice_project/350m1$Build-2</meta:generator>
    <dc:date>2014-06-10T15:34:59</dc:date>
    <meta:editing-duration>P5DT13H55M10S</meta:editing-duration>
    <meta:editing-cycles>36</meta:editing-cycles>
    <meta:print-date>2014-04-17T16:15:28.31</meta:print-date>
    <dc:creator>Sebastian Striebig</dc:creator>
    <meta:document-statistic meta:table-count="3" meta:image-count="0" meta:object-count="0" meta:page-count="1" meta:paragraph-count="32" meta:word-count="105" meta:character-count="932" meta:non-whitespace-character-count="829"/>
  </office:meta>
</office:document-meta>
</file>