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2.1708in" style:rel-column-width="21257*"/>
    </style:style>
    <style:style style:name="Tableau1.B" style:family="table-column">
      <style:table-column-properties style:column-width="0.8993in" style:rel-column-width="8806*"/>
    </style:style>
    <style:style style:name="Tableau1.C" style:family="table-column">
      <style:table-column-properties style:column-width="1.0417in" style:rel-column-width="10200*"/>
    </style:style>
    <style:style style:name="Tableau1.D" style:family="table-column">
      <style:table-column-properties style:column-width="0.3493in" style:rel-column-width="3420*"/>
    </style:style>
    <style:style style:name="Tableau1.E" style:family="table-column">
      <style:table-column-properties style:column-width="1.1153in" style:rel-column-width="10921*"/>
    </style:style>
    <style:style style:name="Tableau1.F" style:family="table-column">
      <style:table-column-properties style:column-width="1.116in" style:rel-column-width="10931*"/>
    </style:style>
    <style:style style:name="Tableau1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382in" fo:border="0.05pt solid #000000">
        <style:background-image/>
      </style:table-cell-properties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none" fo:border-top="none" fo:border-bottom="0.05pt solid #000000"/>
    </style:style>
    <style:style style:name="Tableau1.E2" style:family="table-cell">
      <style:table-cell-properties fo:padding="0.0382in" fo:border-left="0.05pt solid #000000" fo:border-right="none" fo:border-top="none" fo:border-bottom="0.05pt solid #000000"/>
    </style:style>
    <style:style style:name="Tableau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Default_20_Text">
      <style:text-properties style:font-name="Times New Roman" fo:font-size="10pt" officeooo:paragraph-rsid="00077a29" style:font-size-asian="10pt" style:font-size-complex="10pt"/>
    </style:style>
    <style:style style:name="P18" style:family="paragraph" style:parent-style-name="Preformatted_20_Text">
      <style:text-properties style:font-name="Times New Roman" fo:font-size="10pt" officeooo:paragraph-rsid="000b5b06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b615e"/>
    </style:style>
    <style:style style:name="T3" style:family="text">
      <style:text-properties officeooo:rsid="000b5b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2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5">mycompany_idprof5 = {mycompany_idprof5}</text:p>
      <text:p text:style-name="P5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5">company_idprof5 = {company_idprof5}</text:p>
      <text:p text:style-name="P5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source_invoice_ref = {object_source_invoice_ref}</text:p>
      <text:p text:style-name="P5">object_ref_customer = {object_ref_customer}</text:p>
      <text:p text:style-name="P5">object_ref_supplier = {object_ref_supplier}</text:p>
      <text:p text:style-name="P5">object_date = {object_date}</text:p>
      <text:p text:style-name="P5">object_date_limit = {object_date_limit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17">object_total_vat_<text:span text:style-name="T2">19</text:span>.<text:span text:style-name="T2">0</text:span> <text:span text:style-name="T2">= {</text:span>object_total_vat_<text:span text:style-name="T2">19</text:span>.<text:span text:style-name="T2">000}</text:span></text:p>
      <text:p text:style-name="P18">object_total_vat_<text:span text:style-name="T3">19</text:span>.<text:span text:style-name="T2">0</text:span> <text:span text:style-name="T2">= {</text:span>object_total_vat_locale_19.000<text:span text:style-name="T3">}</text:span></text:p>
      <text:p text:style-name="P17">object_total_vat_<text:span text:style-name="T2">7</text:span>.<text:span text:style-name="T2">0</text:span> <text:span text:style-name="T2">= {</text:span>object_total_vat_<text:span text:style-name="T2">7</text:span>.<text:span text:style-name="T2">000}</text:span></text:p>
      <text:p text:style-name="P18">object_total_vat_<text:span text:style-name="T2">7</text:span>.<text:span text:style-name="T2">0</text:span> <text:span text:style-name="T2">= {</text:span>object_total_vat_locale_<text:span text:style-name="T3">7</text:span>.000<text:span text:style-name="T3">}</text:span></text:p>
      <text:p text:style-name="P5">object_total_ttc = {object_total_ttc}</text:p>
      <text:p text:style-name="P5">object_total_discount_ht = {object_total_discount_ht}</text:p>
      <text:p text:style-name="P5">object_vatrate = {object_vatrate}</text:p>
      <text:p text:style-name="P5">object_payment_mode = {object_payment_mode}</text:p>
      <text:p text:style-name="P5">object_payment_mode_code = {object_payment_mode_code}</text:p>
      <text:p text:style-name="P5">object_payment_term = {object_payment_term}</text:p>
      <text:p text:style-name="P5">object_payment_term_code = {object_payment_term_code}</text:p>
      <text:p text:style-name="P5">object_note_private = {object_note_private}</text:p>
      <text:p text:style-name="P5">object_note = {object_note}</text:p>
      <text:p text:style-name="P5">object_already_payed = {object_already_payed}</text:p>
      <text:p text:style-name="P5">object_remain_to_pay = {object_remain_to_pay}</text:p>
      <text:p text:style-name="P5">free_text = {free_text}</text:p>
      <text:p text:style-name="P6">...</text:p>
      <text:p text:style-name="P4"/>
      <text:p text:style-name="P4"/>
      <text:p text:style-name="P4"/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in" fo:margin-bottom="0in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Text" style:display-name="Default Text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8T13:24:13.337606199</dc:date>
    <meta:editing-duration>PT5H21M26S</meta:editing-duration>
    <meta:editing-cycles>59</meta:editing-cycles>
    <meta:generator>LibreOffice/5.0.2.2$Linux_x86 LibreOffice_project/37b43f919e4de5eeaca9b9755ed688758a8251fe</meta:generator>
    <dc:creator>root </dc:creator>
    <meta:document-statistic meta:character-count="4248" meta:image-count="0" meta:non-whitespace-character-count="3953" meta:object-count="0" meta:page-count="3" meta:paragraph-count="120" meta:table-count="1" meta:word-count="410"/>
  </office:meta>
</office:document-meta>
</file>