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200000026867EDF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1.541cm" table:align="margins"/>
    </style:style>
    <style:style style:name="Table1.A" style:family="table-column">
      <style:table-column-properties style:column-width="4.53cm" style:rel-column-width="2568*"/>
    </style:style>
    <style:style style:name="Table1.C" style:family="table-column">
      <style:table-column-properties style:column-width="2.649cm" style:rel-column-width="1502*"/>
    </style:style>
    <style:style style:name="Table1.D" style:family="table-column">
      <style:table-column-properties style:column-width="9.061cm" style:rel-column-width="5137*"/>
    </style:style>
    <style:style style:name="Table1.E" style:family="table-column">
      <style:table-column-properties style:column-width="10.386cm" style:rel-column-width="58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2" style:family="table-row">
      <style:table-row-properties style:min-row-height="0.693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.612cm" table:align="left"/>
    </style:style>
    <style:style style:name="Table2.A" style:family="table-column">
      <style:table-column-properties style:column-width="2.612cm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1.515cm" table:align="margins"/>
    </style:style>
    <style:style style:name="Table3.A" style:family="table-column">
      <style:table-column-properties style:column-width="11.515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1.515cm" table:align="margins"/>
    </style:style>
    <style:style style:name="Table4.A" style:family="table-column">
      <style:table-column-properties style:column-width="2.304cm" style:rel-column-width="1310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1.515cm" table:align="margins"/>
    </style:style>
    <style:style style:name="Table5.A" style:family="table-column">
      <style:table-column-properties style:column-width="0.563cm" style:rel-column-width="319*"/>
    </style:style>
    <style:style style:name="Table5.B" style:family="table-column">
      <style:table-column-properties style:column-width="1.025cm" style:rel-column-width="581*"/>
    </style:style>
    <style:style style:name="Table5.C" style:family="table-column">
      <style:table-column-properties style:column-width="3.346cm" style:rel-column-width="1897*"/>
    </style:style>
    <style:style style:name="Table5.D" style:family="table-column">
      <style:table-column-properties style:column-width="1.646cm" style:rel-column-width="933*"/>
    </style:style>
    <style:style style:name="Table5.E" style:family="table-column">
      <style:table-column-properties style:column-width="1.644cm" style:rel-column-width="932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G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 style:list-style-name="L1">
      <style:paragraph-properties fo:margin-left="0.245cm" fo:margin-right="0.13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background-color="#008080" fo:padding="0cm" fo:border="0.053cm solid #008080" style:shadow="none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 fo:background-color="#008080" fo:padding="0cm" fo:border="0.053cm solid #008080" style:shadow="none" style:vertical-align="middle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Arial" fo:font-size="7pt" style:font-size-asian="7pt" style:font-size-complex="7pt"/>
    </style:style>
    <style:style style:name="P11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end" style:justify-single-word="false" style:vertical-align="middl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vertical-align="middl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vertical-align="middl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vertical-align="middle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end" style:justify-single-word="false" style:text-autospace="none" style:writing-mode="lr-tb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 style:text-autospace="none" style:writing-mode="lr-tb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fo:color="#000000" fo:font-size="8pt" style:font-name-asian="Arial1" style:font-size-asian="8pt" style:font-name-complex="Arial1" style:font-size-complex="8pt"/>
    </style:style>
    <style:style style:name="T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-asian="Arial1" style:font-name-complex="Arial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2"/>
        <table:table-row>
          <table:table-cell table:style-name="Table1.A1" table:number-columns-spanned="3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<draw:frame draw:style-name="fr1" draw:name="grafikler1" text:anchor-type="paragraph" svg:width="2.402cm" svg:height="1.804cm" draw:z-index="0"><draw:image xlink:href="Pictures/100002010000003200000026867EDFFC.png" xlink:type="simple" xlink:show="embed" xlink:actuate="onLoad"/></draw:frame><text:line-break/><text:line-break/><text:line-break/></text:p>
                </table:table-cell>
              </table:table-row>
              <table:table-row>
                <table:table-cell table:style-name="Table2.A2" office:value-type="string">
                  <text:p text:style-name="P1"/>
                </table:table-cell>
              </table:table-row>
              <table:table-row>
                <table:table-cell table:style-name="Table2.A2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table-cell table:style-name="Table1.A1" office:value-type="string">
            <text:p text:style-name="Table_20_Contents">Copy 1</text:p>
          </table:table-cell>
          <table:table-cell table:style-name="Table1.A1" office:value-type="string">
            <text:p text:style-name="Table_20_Contents">Copy 2</text:p>
          </table:table-cell>
          <table:table-cell table:style-name="Table1.F1" office:value-type="string">
            <text:p text:style-name="Table_20_Contents">Copy 3</text:p>
          </table:table-cell>
        </table:table-row>
        <table:table-row table:style-name="Table1.2">
          <table:table-cell table:style-name="Table1.A2" office:value-type="string">
            <text:p text:style-name="P3">Faaliyet Konusu</text:p>
            <text:p text:style-name="P1">Satış/Servis</text:p>
          </table:table-cell>
          <table:table-cell table:style-name="Table1.A2" office:value-type="string">
            <text:p text:style-name="P4">Mersis No</text:p>
            <text:p text:style-name="P10">{mycompany_idprof2}</text:p>
          </table:table-cell>
          <table:table-cell table:style-name="Table1.A2" office:value-type="string">
            <text:p text:style-name="P4">Vergi Dairesi</text:p>
            <text:p text:style-name="P11">{mycompany_idprof3</text:p>
          </table:table-cell>
          <table:table-cell table:style-name="Table1.D2" table:formula="ooow:&lt;A2&gt;" office:value-type="float" office:value="0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3">Faali</text:p>
                  <text:p text:style-name="P3">yet Konusu</text:p>
                  <text:p text:style-name="P1">Satış/Servis</text:p>
                </table:table-cell>
              </table:table-row>
            </table:table>
          </table:table-cell>
          <table:covered-table-cell/>
          <table:covered-table-cell/>
          <table:table-cell table:style-name="Table1.D2" table:formula="ooow:&lt;Table3.A1&gt;" office:value-type="float" office:value="0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D" table:number-columns-repeated="2"/>
              <table:table-row>
                <table:table-cell table:style-name="Table5.A1" office:value-type="string">
                  <text:list xml:id="list528003788693844187" text:style-name="L1">
                    <text:list-item>
                      <text:p text:style-name="P7">[!-- BEGIN row.lines --]</text:p>
                    </text:list-item>
                  </text:list>
                </table:table-cell>
                <table:table-cell table:style-name="Table5.A1" office:value-type="string">
                  <text:p text:style-name="P6"><text:span text:style-name="Default_20_Paragraph_20_Font"><text:span text:style-name="T3">{line_product_ref}</text:span></text:span></text:p>
                </table:table-cell>
                <table:table-cell table:style-name="Table5.A1" office:value-type="string">
                  <text:p text:style-name="P8">{line_product_label} </text:p>
                  <text:p text:style-name="P5">{line_desc}</text:p>
                  <text:p text:style-name="P5">[!-- IF {line_options_donglesserial} --] Dongle # {line_options_donglesserial} [!-- ENDIF {line_options_donglesserial} --]</text:p>
                  <text:p text:style-name="P5">[!-- IF {line_options_hwserial} --] Serial # {line_options_hwserial} <text:s/>[!-- ENDIF {line_options_hwserial} --]</text:p>
                </table:table-cell>
                <table:table-cell table:style-name="Table5.A1" office:value-type="string">
                  <text:p text:style-name="P9"><text:span text:style-name="Default_20_Paragraph_20_Font"><text:span text:style-name="T6"/></text:span></text:p>
                  <text:p text:style-name="P17"><text:span text:style-name="Default_20_Paragraph_20_Font"><text:span text:style-name="T4">€</text:span></text:span><text:span text:style-name="Default_20_Paragraph_20_Font"><text:span text:style-name="T5"> {line_up}</text:span></text:span></text:p>
                </table:table-cell>
                <table:table-cell table:style-name="Table5.A1" office:value-type="string">
                  <text:p text:style-name="P9"/>
                  <text:p text:style-name="P13">{line_qty}</text:p>
                </table:table-cell>
                <table:table-cell table:style-name="Table5.A1" office:value-type="string">
                  <text:p text:style-name="P9"/>
                  <text:p text:style-name="P13">{line_discount_percent}</text:p>
                </table:table-cell>
                <table:table-cell table:style-name="Table5.G1" office:value-type="string">
                  <text:p text:style-name="P9"/>
                  <text:p text:style-name="P14"><text:span text:style-name="T7">€</text:span> {line_price_ht}</text:p>
                  <text:p text:style-name="P15">[!-- END row.lines --]</text:p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  <table:table-cell table:style-name="Table5.A2" office:value-type="string">
                  <text:p text:style-name="Table_20_Contents"/>
                </table:table-cell>
                <table:table-cell table:style-name="Table5.A2" office:value-type="string">
                  <text:p text:style-name="Table_20_Contents"/>
                </table:table-cell>
                <table:table-cell table:style-name="Table5.A2" office:value-type="string">
                  <text:p text:style-name="Table_20_Contents"/>
                </table:table-cell>
                <table:table-cell table:style-name="Table5.A2" office:value-type="string">
                  <text:p text:style-name="Table_20_Contents"/>
                </table:table-cell>
                <table:table-cell table:style-name="Table5.A2" office:value-type="string">
                  <text:p text:style-name="Table_20_Contents"/>
                </table:table-cell>
                <table:table-cell table:style-name="Table5.G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able:table table:name="Table4" table:style-name="Table4">
              <table:table-column table:style-name="Table4.A" table:number-columns-repeated="5"/>
              <table:table-row>
                <table:table-cell table:style-name="Table4.A1" office:value-type="string">
                  <text:p text:style-name="P18">Sub-Total</text:p>
                </table:table-cell>
                <table:table-cell table:style-name="Table4.A1" office:value-type="string">
                  <text:p text:style-name="P19">{object_total_ht_locale}</text:p>
                </table:table-cell>
                <table:table-cell table:style-name="Table4.A1" office:value-type="string">
                  <text:p text:style-name="P12"><text:span text:style-name="Default_20_Paragraph_20_Font"><text:span text:style-name="T1">€</text:span></text:span></text:p>
                </table:table-cell>
                <table:table-cell table:style-name="Table4.D1" table:formula="ooow:&lt;B1&gt;" office:value-type="float" office:value="0">
                  <text:p text:style-name="P20">0.00</text:p>
                </table:table-cell>
                <table:table-cell table:style-name="Table4.E1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P18">Dealers Discount Total</text:p>
                </table:table-cell>
                <table:table-cell table:style-name="Table4.A2" office:value-type="string">
                  <text:p text:style-name="P16">{object_total_discount_ht}</text:p>
                </table:table-cell>
                <table:table-cell table:style-name="Table4.A2" office:value-type="string">
                  <text:p text:style-name="P12"><text:span text:style-name="Default_20_Paragraph_20_Font"><text:span text:style-name="T1">€</text:span></text:span></text:p>
                </table:table-cell>
                <table:table-cell table:style-name="Table4.D2" table:formula="ooow:&lt;B2&gt;" office:value-type="float" office:value="0">
                  <text:p text:style-name="P21">0.00</text:p>
                </table:table-cell>
                <table:table-cell table:style-name="Table4.E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P18">VAT</text:p>
                </table:table-cell>
                <table:table-cell table:style-name="Table4.A2" office:value-type="string">
                  <text:p text:style-name="P19">{object_total_vat}</text:p>
                </table:table-cell>
                <table:table-cell table:style-name="Table4.A2" office:value-type="string">
                  <text:p text:style-name="P12"><text:span text:style-name="Default_20_Paragraph_20_Font"><text:span text:style-name="T1">€</text:span></text:span></text:p>
                </table:table-cell>
                <table:table-cell table:style-name="Table4.D2" table:formula="ooow:&lt;B3&gt;" office:value-type="float" office:value="0">
                  <text:p text:style-name="P20">0.00</text:p>
                </table:table-cell>
                <table:table-cell table:style-name="Table4.E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P18">Grand Total</text:p>
                </table:table-cell>
                <table:table-cell table:style-name="Table4.A2" office:value-type="string">
                  <text:p text:style-name="P19">{object_total_ttc_locale}</text:p>
                </table:table-cell>
                <table:table-cell table:style-name="Table4.A2" office:value-type="string">
                  <text:p text:style-name="P12"><text:span text:style-name="Default_20_Paragraph_20_Font"><text:span text:style-name="T2"/></text:span></text:p>
                  <text:p text:style-name="P12"><text:span text:style-name="Default_20_Paragraph_20_Font"><text:span text:style-name="T1">€</text:span></text:span></text:p>
                </table:table-cell>
                <table:table-cell table:style-name="Table4.D2" table:formula="ooow:&lt;B4&gt;" office:value-type="float" office:value="0">
                  <text:p text:style-name="P20">0.00</text:p>
                </table:table-cell>
                <table:table-cell table:style-name="Table4.E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E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E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Table1.D2" table:formula="ooow:&lt;Table4.A1:E6&gt;" office:value-type="float" office:value="0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telin georgiev</meta:initial-creator>
    <meta:creation-date>2015-07-31T13:44:21.97</meta:creation-date>
    <meta:document-statistic meta:table-count="5" meta:image-count="1" meta:object-count="0" meta:page-count="1" meta:paragraph-count="43" meta:word-count="87" meta:character-count="684"/>
    <dc:date>2015-07-31T14:06:46.70</dc:date>
    <dc:creator>detelin georgiev</dc:creator>
    <meta:editing-duration>PT7M13S</meta:editing-duration>
    <meta:editing-cycles>1</meta:editing-cycles>
    <meta:generator>OpenOffice/4.1.1$Win32 OpenOffice.org_project/411m6$Build-9775</meta:generator>
  </office:meta>
</office:document-meta>
</file>