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Proxima Nova" svg:font-family="'Proxima Nova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Rechnungskopf" style:family="table">
      <style:table-properties style:width="6.297cm" table:align="left" style:may-break-between-rows="false"/>
    </style:style>
    <style:style style:name="Rechnungskopf.A" style:family="table-column">
      <style:table-column-properties style:column-width="1.916cm"/>
    </style:style>
    <style:style style:name="Rechnungskopf.B" style:family="table-column">
      <style:table-column-properties style:column-width="0.199cm"/>
    </style:style>
    <style:style style:name="Rechnungskopf.C" style:family="table-column">
      <style:table-column-properties style:column-width="4.182cm"/>
    </style:style>
    <style:style style:name="Rechnungskopf.A1" style:family="table-cell">
      <style:table-cell-properties fo:padding="0.097cm" fo:border="1pt solid #000000"/>
    </style:style>
    <style:style style:name="Rechnungskopf.A2" style:family="table-cell">
      <style:table-cell-properties fo:padding="0.097cm" fo:border-left="1pt solid #000000" fo:border-right="none" fo:border-top="none" fo:border-bottom="1pt solid #000000"/>
    </style:style>
    <style:style style:name="Rechnungskopf.B2" style:family="table-cell">
      <style:table-cell-properties fo:padding="0.097cm" fo:border-left="none" fo:border-right="none" fo:border-top="none" fo:border-bottom="1pt solid #000000"/>
    </style:style>
    <style:style style:name="Rechnungskopf.C2" style:family="table-cell">
      <style:table-cell-properties fo:padding="0.097cm" fo:border-left="none" fo:border-right="1pt solid #000000" fo:border-top="none" fo:border-bottom="1pt solid #000000"/>
    </style:style>
    <style:style style:name="Firmdaten" style:family="table">
      <style:table-properties style:width="16.51cm" fo:margin-left="0cm" table:align="left"/>
    </style:style>
    <style:style style:name="Firmdaten.A" style:family="table-column">
      <style:table-column-properties style:column-width="2.593cm"/>
    </style:style>
    <style:style style:name="Firmdaten.B" style:family="table-column">
      <style:table-column-properties style:column-width="0.503cm"/>
    </style:style>
    <style:style style:name="Firmdaten.C" style:family="table-column">
      <style:table-column-properties style:column-width="1.005cm"/>
    </style:style>
    <style:style style:name="Firmdaten.D" style:family="table-column">
      <style:table-column-properties style:column-width="0.609cm"/>
    </style:style>
    <style:style style:name="Firmdaten.E" style:family="table-column">
      <style:table-column-properties style:column-width="0.979cm"/>
    </style:style>
    <style:style style:name="Firmdaten.F" style:family="table-column">
      <style:table-column-properties style:column-width="1.508cm"/>
    </style:style>
    <style:style style:name="Firmdaten.G" style:family="table-column">
      <style:table-column-properties style:column-width="0.794cm"/>
    </style:style>
    <style:style style:name="Firmdaten.H" style:family="table-column">
      <style:table-column-properties style:column-width="0.106cm"/>
    </style:style>
    <style:style style:name="Firmdaten.J" style:family="table-column">
      <style:table-column-properties style:column-width="1.323cm"/>
    </style:style>
    <style:style style:name="Firmdaten.K" style:family="table-column">
      <style:table-column-properties style:column-width="0.476cm"/>
    </style:style>
    <style:style style:name="Firmdaten.M" style:family="table-column">
      <style:table-column-properties style:column-width="2.514cm"/>
    </style:style>
    <style:style style:name="Firmdaten.A1" style:family="table-cell">
      <style:table-cell-properties fo:padding="0cm" fo:border="none"/>
    </style:style>
    <style:style style:name="Tabelle1" style:family="table">
      <style:table-properties style:width="5.002cm" table:align="margins"/>
    </style:style>
    <style:style style:name="Tabelle1.A" style:family="table-column">
      <style:table-column-properties style:column-width="1.109cm" style:rel-column-width="14535*"/>
    </style:style>
    <style:style style:name="Tabelle1.B" style:family="table-column">
      <style:table-column-properties style:column-width="0.187cm" style:rel-column-width="2449*"/>
    </style:style>
    <style:style style:name="Tabelle1.C" style:family="table-column">
      <style:table-column-properties style:column-width="3.706cm" style:rel-column-width="48551*"/>
    </style:style>
    <style:style style:name="Tabelle1.A1" style:family="table-cell">
      <style:table-cell-properties fo:padding="0cm" fo:border="none"/>
    </style:style>
    <style:style style:name="Rechnung-Tabelle" style:family="table">
      <style:table-properties style:width="16.3cm" fo:margin-left="0cm" table:align="left"/>
    </style:style>
    <style:style style:name="Rechnung-Tabelle.A" style:family="table-column">
      <style:table-column-properties style:column-width="1.3cm"/>
    </style:style>
    <style:style style:name="Rechnung-Tabelle.B" style:family="table-column">
      <style:table-column-properties style:column-width="8.55cm"/>
    </style:style>
    <style:style style:name="Rechnung-Tabelle.C" style:family="table-column">
      <style:table-column-properties style:column-width="2.15cm"/>
    </style:style>
    <style:style style:name="Rechnung-Tabelle.A1" style:family="table-cell">
      <style:table-cell-properties fo:padding="0.097cm" fo:border-left="0.05pt solid #000000" fo:border-right="none" fo:border-top="0.05pt solid #000000" fo:border-bottom="0.05pt solid #000000"/>
    </style:style>
    <style:style style:name="Rechnung-Tabelle.E1" style:family="table-cell">
      <style:table-cell-properties fo:padding="0.097cm" fo:border="0.05pt solid #000000"/>
    </style:style>
    <style:style style:name="Rechnung-Tabelle.A2" style:family="table-cell">
      <style:table-cell-properties fo:padding="0.097cm" fo:border="none"/>
    </style:style>
    <style:style style:name="Rechnung-Tabelle.A3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le2" style:family="table">
      <style:table-properties style:width="16.3cm" fo:margin-left="0cm" table:align="left"/>
    </style:style>
    <style:style style:name="Tabelle2.A" style:family="table-column">
      <style:table-column-properties style:column-width="1.3cm"/>
    </style:style>
    <style:style style:name="Tabelle2.B" style:family="table-column">
      <style:table-column-properties style:column-width="8.55cm"/>
    </style:style>
    <style:style style:name="Tabelle2.C" style:family="table-column">
      <style:table-column-properties style:column-width="4.3cm"/>
    </style:style>
    <style:style style:name="Tabelle2.D" style:family="table-column">
      <style:table-column-properties style:column-width="2.15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79e3fe" officeooo:paragraph-rsid="0079e3fe"/>
    </style:style>
    <style:style style:name="P2" style:family="paragraph" style:parent-style-name="Frame_20_contents">
      <style:text-properties officeooo:rsid="000f218b" officeooo:paragraph-rsid="000f218b"/>
    </style:style>
    <style:style style:name="P3" style:family="paragraph" style:parent-style-name="Frame_20_contents">
      <style:text-properties style:font-name="DejaVu Sans" fo:font-size="7pt" officeooo:rsid="0014e8e4" officeooo:paragraph-rsid="0014e8e4" style:font-size-asian="7pt" style:font-size-complex="7pt"/>
    </style:style>
    <style:style style:name="P4" style:family="paragraph" style:parent-style-name="Frame_20_contents">
      <style:paragraph-properties fo:text-align="center" style:justify-single-word="false"/>
      <style:text-properties style:font-name="DejaVu Sans" fo:font-size="7pt" officeooo:rsid="000f218b" officeooo:paragraph-rsid="000f218b" style:font-size-asian="6.09999990463257pt" style:font-size-complex="7pt"/>
    </style:style>
    <style:style style:name="P5" style:family="paragraph" style:parent-style-name="Frame_20_contents">
      <style:text-properties style:font-name="DejaVu Sans" fo:font-size="8pt" style:font-size-asian="7pt" style:font-size-complex="8pt"/>
    </style:style>
    <style:style style:name="P6" style:family="paragraph" style:parent-style-name="Frame_20_contents">
      <style:text-properties style:font-name="DejaVu Sans" fo:font-size="8pt" officeooo:rsid="0014e8e4" officeooo:paragraph-rsid="0014e8e4" style:font-size-asian="8pt" style:font-size-complex="8pt"/>
    </style:style>
    <style:style style:name="P7" style:family="paragraph" style:parent-style-name="Frame_20_contents">
      <style:text-properties style:font-name="DejaVu Sans" fo:font-size="12pt" officeooo:rsid="0014e8e4" officeooo:paragraph-rsid="0014e8e4" style:font-size-asian="10.5pt" style:font-size-complex="12pt"/>
    </style:style>
    <style:style style:name="P8" style:family="paragraph" style:parent-style-name="Frame_20_contents">
      <style:text-properties style:font-name="DejaVu Sans" fo:font-size="12pt" officeooo:rsid="003239e1" officeooo:paragraph-rsid="003239e1" style:font-size-asian="12pt" style:font-size-complex="12pt"/>
    </style:style>
    <style:style style:name="P9" style:family="paragraph" style:parent-style-name="Table_20_Contents">
      <style:text-properties style:font-name="DejaVu Sans" fo:font-size="8pt" style:font-size-asian="8pt" style:font-size-complex="8pt"/>
    </style:style>
    <style:style style:name="P10" style:family="paragraph" style:parent-style-name="Table_20_Contents">
      <style:text-properties style:font-name="DejaVu Sans" fo:font-size="8pt" officeooo:rsid="00224b70" officeooo:paragraph-rsid="00224b70" style:font-size-asian="8pt" style:font-size-complex="8pt"/>
    </style:style>
    <style:style style:name="P11" style:family="paragraph" style:parent-style-name="Table_20_Contents">
      <style:text-properties style:font-name="DejaVu Sans" fo:font-size="8pt" officeooo:rsid="00259857" officeooo:paragraph-rsid="00259857" style:font-size-asian="8pt" style:font-size-complex="8pt"/>
    </style:style>
    <style:style style:name="P12" style:family="paragraph" style:parent-style-name="Table_20_Contents">
      <style:text-properties style:font-name="DejaVu Sans" fo:font-size="8pt" officeooo:rsid="003239e1" officeooo:paragraph-rsid="003239e1" style:font-size-asian="8pt" style:font-size-complex="8pt"/>
    </style:style>
    <style:style style:name="P13" style:family="paragraph" style:parent-style-name="Table_20_Contents">
      <style:text-properties style:font-name="DejaVu Sans" fo:font-size="7pt" style:font-size-asian="6.09999990463257pt" style:font-size-complex="7pt"/>
    </style:style>
    <style:style style:name="P14" style:family="paragraph" style:parent-style-name="Table_20_Contents">
      <style:text-properties style:font-name="DejaVu Sans" fo:font-size="7pt" officeooo:rsid="0014e8e4" officeooo:paragraph-rsid="0014e8e4" style:font-size-asian="6.09999990463257pt" style:font-size-complex="7pt"/>
    </style:style>
    <style:style style:name="P15" style:family="paragraph" style:parent-style-name="Table_20_Contents">
      <style:text-properties style:font-name="DejaVu Sans" fo:font-size="7pt" officeooo:rsid="001593b0" officeooo:paragraph-rsid="001593b0" style:font-size-asian="6.09999990463257pt" style:font-size-complex="7pt"/>
    </style:style>
    <style:style style:name="P16" style:family="paragraph" style:parent-style-name="Table_20_Contents">
      <style:text-properties style:font-name="DejaVu Sans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11pt" officeooo:rsid="0029ded5" officeooo:paragraph-rsid="0029ded5" style:font-size-asian="11pt" style:font-size-complex="11pt"/>
    </style:style>
    <style:style style:name="P18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officeooo:rsid="0027576c" officeooo:paragraph-rsid="0027576c" fo:background-color="transparent" style:font-weight-complex="600" loext:padding="0cm" loext:border="none"/>
    </style:style>
    <style:style style:name="P19" style:family="paragraph" style:parent-style-name="Table_20_Contents">
      <style:text-properties fo:color="#800000" style:font-name="DejaVu Sans" fo:font-size="7pt" officeooo:rsid="0014e8e4" officeooo:paragraph-rsid="001593b0" style:font-size-asian="6.09999990463257pt" style:font-size-complex="7pt"/>
    </style:style>
    <style:style style:name="P20" style:family="paragraph" style:parent-style-name="Table_20_Contents">
      <style:text-properties fo:color="#800000" style:font-name="DejaVu Sans" fo:font-size="7pt" officeooo:rsid="0073b2ba" officeooo:paragraph-rsid="0073b2ba" style:font-size-asian="6.09999990463257pt" style:font-size-complex="7pt"/>
    </style:style>
    <style:style style:name="P21" style:family="paragraph" style:parent-style-name="Table_20_Contents">
      <style:text-properties fo:color="#003366" style:font-name="DejaVu Sans" fo:font-size="8pt" style:font-size-asian="8pt" style:font-size-complex="8pt"/>
    </style:style>
    <style:style style:name="P22" style:family="paragraph" style:parent-style-name="Table_20_Contents">
      <style:text-properties fo:color="#003366" style:font-name="DejaVu Sans" fo:font-size="8pt" officeooo:rsid="0014e8e4" officeooo:paragraph-rsid="0014e8e4" style:font-size-asian="8pt" style:font-size-complex="8pt"/>
    </style:style>
    <style:style style:name="P23" style:family="paragraph" style:parent-style-name="Table_20_Contents">
      <style:text-properties fo:color="#003366" style:font-name="DejaVu Sans" fo:font-size="8pt" officeooo:rsid="00135a73" officeooo:paragraph-rsid="00135a73" style:font-size-asian="8pt" style:font-size-complex="8pt"/>
    </style:style>
    <style:style style:name="P24" style:family="paragraph" style:parent-style-name="Frame_20_contents">
      <loext:graphic-properties draw:fill="none"/>
      <style:paragraph-properties fo:margin-left="0cm" fo:margin-right="-0.101cm" fo:text-indent="0cm" style:auto-text-indent="false" fo:background-color="transparent"/>
      <style:text-properties style:font-name="DejaVu Sans" fo:font-size="9pt" fo:font-weight="bold" officeooo:rsid="002c882d" officeooo:paragraph-rsid="002c882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DejaVu Sans" fo:font-size="10pt" officeooo:rsid="001cafbd" officeooo:paragraph-rsid="00530e74" style:font-size-asian="8.75pt" style:font-size-complex="10pt"/>
    </style:style>
    <style:style style:name="P26" style:family="paragraph" style:parent-style-name="Standard">
      <style:text-properties style:use-window-font-color="true" style:font-name="DejaVu Sans" fo:font-size="10pt" officeooo:rsid="00745a39" officeooo:paragraph-rsid="001cafbd" style:font-size-asian="8.75pt" style:font-size-complex="10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Proxima Nova" fo:font-size="8pt" officeooo:rsid="00745a39" officeooo:paragraph-rsid="0074f15b" style:font-size-asian="8pt" style:font-size-complex="8pt"/>
    </style:style>
    <style:style style:name="P28" style:family="paragraph" style:parent-style-name="Standard">
      <style:text-properties style:font-name="DejaVu Sans" fo:font-size="8pt" officeooo:rsid="005b8a68" officeooo:paragraph-rsid="005b8a68" style:font-size-asian="8pt" style:font-size-complex="8pt"/>
    </style:style>
    <style:style style:name="P29" style:family="paragraph" style:parent-style-name="Preformatted_20_Text">
      <style:text-properties style:font-name="DejaVu Sans" fo:font-size="12pt" officeooo:paragraph-rsid="00392065" style:font-size-asian="12pt" style:font-size-complex="12pt"/>
    </style:style>
    <style:style style:name="P30" style:family="paragraph" style:parent-style-name="Preformatted_20_Text">
      <style:text-properties style:font-name="DejaVu Sans" fo:font-size="11pt" officeooo:paragraph-rsid="00392065" style:font-size-asian="11pt" style:font-size-complex="11pt"/>
    </style:style>
    <style:style style:name="P31" style:family="paragraph" style:parent-style-name="Preformatted_20_Text">
      <style:text-properties style:font-name="DejaVu Sans" fo:font-size="11pt" officeooo:paragraph-rsid="003b165f" style:font-size-asian="11pt" style:font-size-complex="11pt"/>
    </style:style>
    <style:style style:name="P32" style:family="paragraph" style:parent-style-name="Preformatted_20_Text">
      <style:text-properties style:font-name="DejaVu Sans" fo:font-size="11pt" officeooo:rsid="00404cb7" officeooo:paragraph-rsid="00404cb7" style:font-size-asian="11pt" style:font-size-complex="11pt"/>
    </style:style>
    <style:style style:name="P33" style:family="paragraph" style:parent-style-name="Preformatted_20_Text">
      <style:paragraph-properties fo:text-align="center" style:justify-single-word="false"/>
      <style:text-properties style:font-name="DejaVu Sans" fo:font-size="11pt" officeooo:paragraph-rsid="003518cf" style:font-size-asian="11pt" style:font-size-complex="11pt"/>
    </style:style>
    <style:style style:name="P34" style:family="paragraph" style:parent-style-name="Preformatted_20_Text">
      <style:text-properties style:font-name="DejaVu Sans" fo:font-size="11pt" officeooo:rsid="00745a39" officeooo:paragraph-rsid="00745a39" style:font-size-asian="11pt" style:font-size-complex="11pt"/>
    </style:style>
    <style:style style:name="P35" style:family="paragraph" style:parent-style-name="Preformatted_20_Text">
      <style:text-properties style:font-name="DejaVu Sans" fo:font-size="11pt" officeooo:rsid="0079e3fe" officeooo:paragraph-rsid="0079e3fe" style:font-size-asian="11pt" style:font-size-complex="11pt"/>
    </style:style>
    <style:style style:name="P36" style:family="paragraph" style:parent-style-name="Preformatted_20_Text">
      <style:text-properties style:font-name="DejaVu Sans" fo:font-size="8pt" style:font-size-asian="8pt" style:font-size-complex="8pt"/>
    </style:style>
    <style:style style:name="P37" style:family="paragraph" style:parent-style-name="Preformatted_20_Text">
      <style:text-properties style:font-name="DejaVu Sans" fo:font-size="7pt" officeooo:paragraph-rsid="0065525d" style:font-size-asian="7pt" style:font-size-complex="7pt"/>
    </style:style>
    <style:style style:name="P38" style:family="paragraph" style:parent-style-name="Preformatted_20_Text">
      <style:text-properties style:font-name="DejaVu Sans" fo:font-size="7pt" officeooo:rsid="0014e8e4" officeooo:paragraph-rsid="0065525d" style:font-size-asian="7pt" style:font-size-complex="7pt"/>
    </style:style>
    <style:style style:name="P39" style:family="paragraph" style:parent-style-name="Preformatted_20_Text">
      <style:text-properties style:font-name="DejaVu Sans" fo:font-size="7pt" officeooo:rsid="0014e8e4" officeooo:paragraph-rsid="0014e8e4" style:font-size-asian="6.09999990463257pt" style:font-size-complex="7pt"/>
    </style:style>
    <style:style style:name="P40" style:family="paragraph" style:parent-style-name="Preformatted_20_Text">
      <style:text-properties style:font-name="DejaVu Sans" fo:font-size="7pt" officeooo:rsid="001593b0" officeooo:paragraph-rsid="001593b0" style:font-size-asian="6.09999990463257pt" style:font-size-complex="7pt"/>
    </style:style>
    <style:style style:name="P41" style:family="paragraph" style:parent-style-name="Preformatted_20_Text">
      <style:text-properties style:font-name="DejaVu Sans" fo:font-size="6pt" officeooo:rsid="0014e8e4" officeooo:paragraph-rsid="0065ea40" style:font-size-asian="6pt" style:font-size-complex="6pt"/>
    </style:style>
    <style:style style:name="P42" style:family="paragraph" style:parent-style-name="Preformatted_20_Text">
      <style:paragraph-properties fo:text-align="end" style:justify-single-word="false"/>
      <style:text-properties style:use-window-font-color="true" style:font-name="DejaVu Sans" fo:font-size="11pt" officeooo:paragraph-rsid="0043d189" style:font-size-asian="11pt" style:font-size-complex="11pt"/>
    </style:style>
    <style:style style:name="P43" style:family="paragraph" style:parent-style-name="Preformatted_20_Text">
      <style:paragraph-properties fo:text-align="end" style:justify-single-word="false"/>
      <style:text-properties style:use-window-font-color="true" style:font-name="DejaVu Sans" fo:font-size="11pt" officeooo:paragraph-rsid="003b165f" style:font-size-asian="11pt" style:font-size-complex="11pt"/>
    </style:style>
    <style:style style:name="P44" style:family="paragraph" style:parent-style-name="Preformatted_20_Text">
      <style:paragraph-properties fo:text-align="end" style:justify-single-word="false"/>
      <style:text-properties style:use-window-font-color="true" style:font-name="DejaVu Sans" fo:font-size="11pt" officeooo:paragraph-rsid="0041fc8a" style:font-size-asian="11pt" style:font-size-complex="11pt"/>
    </style:style>
    <style:style style:name="P45" style:family="paragraph" style:parent-style-name="Preformatted_20_Text">
      <style:paragraph-properties fo:text-align="end" style:justify-single-word="false"/>
      <style:text-properties style:use-window-font-color="true" style:font-name="DejaVu Sans" fo:font-size="11pt" officeooo:rsid="00366f96" officeooo:paragraph-rsid="0037fa90" style:font-size-asian="11pt" style:font-size-complex="11pt"/>
    </style:style>
    <style:style style:name="P46" style:family="paragraph" style:parent-style-name="Preformatted_20_Text">
      <style:paragraph-properties fo:text-align="center" style:justify-single-word="false"/>
      <style:text-properties style:use-window-font-color="true" style:font-name="DejaVu Sans" fo:font-size="11pt" officeooo:rsid="00769293" officeooo:paragraph-rsid="00784e51" style:font-size-asian="11pt" style:font-size-complex="11pt"/>
    </style:style>
    <style:style style:name="P47" style:family="paragraph" style:parent-style-name="Preformatted_20_Text">
      <style:paragraph-properties fo:text-align="end" style:justify-single-word="false"/>
      <style:text-properties style:use-window-font-color="true" style:font-name="DejaVu Sans" fo:font-size="11pt" officeooo:paragraph-rsid="0041fc8a" style:font-name-asian="Nimbus Mono L" style:font-size-asian="11pt" style:font-name-complex="Liberation Mono" style:font-size-complex="11pt"/>
    </style:style>
    <style:style style:name="P48" style:family="paragraph" style:parent-style-name="Preformatted_20_Text">
      <style:text-properties fo:color="#800000" style:font-name="DejaVu Sans" fo:font-size="7pt" officeooo:rsid="0073b2ba" officeooo:paragraph-rsid="0073b2ba" style:font-size-asian="6.09999990463257pt" style:font-size-complex="7pt"/>
    </style:style>
    <style:style style:name="P49" style:family="paragraph" style:parent-style-name="Preformatted_20_Text">
      <style:text-properties fo:color="#003366" style:font-name="DejaVu Sans" fo:font-size="8pt" officeooo:rsid="0014e8e4" officeooo:paragraph-rsid="0014e8e4" style:font-size-asian="8pt" style:font-size-complex="8pt"/>
    </style:style>
    <style:style style:name="P50" style:family="paragraph" style:parent-style-name="Preformatted_20_Text">
      <style:text-properties fo:color="#003366" style:font-name="DejaVu Sans" fo:font-size="8pt" officeooo:rsid="00135a73" officeooo:paragraph-rsid="00135a73" style:font-size-asian="8pt" style:font-size-complex="8pt"/>
    </style:style>
    <style:style style:name="P51" style:family="paragraph" style:parent-style-name="Preformatted_20_Text" style:list-style-name="L1">
      <style:paragraph-properties fo:text-align="center" style:justify-single-word="false"/>
      <style:text-properties style:font-name="DejaVu Sans" fo:font-size="11pt" officeooo:rsid="0056596b" officeooo:paragraph-rsid="00562ef2" style:font-size-asian="11pt" style:font-size-complex="11pt"/>
    </style:style>
    <style:style style:name="P52" style:family="paragraph" style:parent-style-name="Preformatted_20_Text">
      <style:text-properties style:font-name="DejaVu Sans" fo:font-size="11pt" officeooo:rsid="0079e3fe" officeooo:paragraph-rsid="0079e3fe" style:font-size-asian="11pt" style:font-size-complex="11pt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DejaVu Sans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5" style:family="paragraph">
      <style:paragraph-properties fo:text-align="center"/>
      <style:text-properties fo:color="#003366"/>
    </style:style>
    <style:style style:name="P56" style:family="paragraph">
      <loext:graphic-properties draw:fill="none" draw:fill-color="#ffffff"/>
      <style:paragraph-properties fo:text-align="center"/>
      <style:text-properties fo:color="#003366" style:font-name="DejaVu Sans" fo:font-weight="bold" style:font-weight-asian="bold" style:font-weight-complex="bold"/>
    </style:style>
    <style:style style:name="P57" style:family="paragraph">
      <loext:graphic-properties draw:fill-color="#000000"/>
      <style:paragraph-properties fo:text-align="center"/>
    </style:style>
    <style:style style:name="T1" style:family="text">
      <style:text-properties officeooo:rsid="0014e8e4"/>
    </style:style>
    <style:style style:name="T2" style:family="text">
      <style:text-properties style:font-name="DejaVu Sans" fo:font-size="10pt" fo:font-weight="bold" officeooo:rsid="00224b70" style:font-size-asian="10pt" style:font-weight-asian="bold" style:font-size-complex="10pt" loext:shadow="none"/>
    </style:style>
    <style:style style:name="T3" style:family="text">
      <style:text-properties style:font-name="DejaVu Sans" fo:font-size="10pt" fo:font-weight="bold" style:font-size-asian="10pt" style:font-weight-asian="bold" style:font-size-complex="10pt" loext:shadow="none"/>
    </style:style>
    <style:style style:name="T4" style:family="text">
      <style:text-properties officeooo:rsid="0047e745"/>
    </style:style>
    <style:style style:name="T5" style:family="text">
      <style:text-properties officeooo:rsid="0048f703"/>
    </style:style>
    <style:style style:name="T6" style:family="text">
      <style:text-properties officeooo:rsid="0073b2ba"/>
    </style:style>
    <style:style style:name="T7" style:family="text">
      <style:text-properties officeooo:rsid="00745a39"/>
    </style:style>
    <style:style style:name="T8" style:family="text">
      <style:text-properties officeooo:rsid="00784e51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text-position="0% 100%" style:font-name="DejaVu Sans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3366" style:font-name="DejaVu Sans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background-color="#003366" draw:fill="solid" draw:fill-color="#003366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Graphics">
      <style:graphic-properties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0" loext:min-decimal-places="0" number:min-integer-digits="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1cm" svg:width="16.499cm" svg:height="2.499cm" draw:z-index="0">
        <draw:text-box>
          <text:p text:style-name="P2"/>
        </draw:text-box>
      </draw:frame>
      <draw:frame draw:style-name="fr2" draw:name="Rahmen2" text:anchor-type="page" text:anchor-page-number="1" svg:x="2.499cm" svg:y="4.5cm" svg:width="8.5cm" svg:height="4.5cm" draw:z-index="1">
        <draw:text-box>
          <text:p text:style-name="P6"/>
          <text:p text:style-name="P37"><text:span text:style-name="T1">{mycompany_name} – </text:span>{mycompany_address}<text:span text:style-name="T1">– </text:span>{mycompany_zip}<text:span text:style-name="T1"> {mycompany_town}</text:span></text:p>
          <text:p text:style-name="P38"/>
          <text:p text:style-name="P3"/>
          <text:p text:style-name="P8">{company_name}<text:line-break/>{company_address}<text:line-break/><text:line-break/>{company_zip} {company_town}</text:p>
          <text:p text:style-name="P7"/>
        </draw:text-box>
      </draw:frame>
      <draw:frame draw:style-name="fr1" draw:name="Rahmen3" text:anchor-type="page" text:anchor-page-number="1" svg:x="12.501cm" svg:y="5.001cm" svg:width="6.301cm" svg:height="4.001cm" draw:z-index="2">
        <draw:text-box>
          <table:table table:name="Rechnungskopf" table:style-name="Rechnungskopf">
            <table:table-column table:style-name="Rechnungskopf.A"/>
            <table:table-column table:style-name="Rechnungskopf.B"/>
            <table:table-column table:style-name="Rechnungskopf.C"/>
            <table:table-row>
              <table:table-cell table:style-name="Rechnungskopf.A1" table:number-columns-spanned="3" office:value-type="string">
                <text:p text:style-name="P18"><text:span text:style-name="T2">R</text:span><text:span text:style-name="T3">echnung</text:span></text:p>
              </table:table-cell>
              <table:covered-table-cell/>
              <table:covered-table-cell/>
            </table:table-row>
            <table:table-row>
              <table:table-cell table:style-name="Rechnungskopf.A2" office:value-type="string">
                <text:p text:style-name="P10">Datum</text:p>
              </table:table-cell>
              <table:table-cell table:style-name="Rechnungskopf.B2" office:value-type="string">
                <text:p text:style-name="P9"/>
              </table:table-cell>
              <table:table-cell table:style-name="Rechnungskopf.C2" office:value-type="string">
                <text:p text:style-name="P12">{current_date}</text:p>
              </table:table-cell>
            </table:table-row>
            <table:table-row>
              <table:table-cell table:style-name="Rechnungskopf.A2" office:value-type="string">
                <text:p text:style-name="P10">Rechn.-Nr.</text:p>
              </table:table-cell>
              <table:table-cell table:style-name="Rechnungskopf.B2" office:value-type="string">
                <text:p text:style-name="P9"/>
              </table:table-cell>
              <table:table-cell table:style-name="Rechnungskopf.C2" office:value-type="string">
                <text:p text:style-name="P28">{object_ref}</text:p>
              </table:table-cell>
            </table:table-row>
            <table:table-row>
              <table:table-cell table:style-name="Rechnungskopf.A2" office:value-type="string">
                <text:p text:style-name="P10">Kunden-Nr.</text:p>
              </table:table-cell>
              <table:table-cell table:style-name="Rechnungskopf.B2" office:value-type="string">
                <text:p text:style-name="P9"/>
              </table:table-cell>
              <table:table-cell table:style-name="Rechnungskopf.C2" office:value-type="string">
                <text:p text:style-name="P36">{company_customercode}</text:p>
              </table:table-cell>
            </table:table-row>
            <table:table-row>
              <table:table-cell table:style-name="Rechnungskopf.A2" office:value-type="string">
                <text:p text:style-name="P10">Auftrags-Nr.</text:p>
              </table:table-cell>
              <table:table-cell table:style-name="Rechnungskopf.B2" office:value-type="string">
                <text:p text:style-name="P9"/>
              </table:table-cell>
              <table:table-cell table:style-name="Rechnungskopf.C2" office:value-type="string">
                <text:p text:style-name="P36"/>
              </table:table-cell>
            </table:table-row>
            <table:table-row>
              <table:table-cell table:style-name="Rechnungskopf.A2" office:value-type="string">
                <text:p text:style-name="P11">Angebot-Nr.</text:p>
              </table:table-cell>
              <table:table-cell table:style-name="Rechnungskopf.B2" office:value-type="string">
                <text:p text:style-name="P9"/>
              </table:table-cell>
              <table:table-cell table:style-name="Rechnungskopf.C2" office:value-type="string">
                <text:p text:style-name="P9"/>
              </table:table-cell>
            </table:table-row>
          </table:table>
          <text:p text:style-name="P24">Bitte bei allen Rückfragen angeben</text:p>
        </draw:text-box>
      </draw:frame>
      <draw:frame draw:style-name="fr3" draw:name="Rahmen4" text:anchor-type="page" text:anchor-page-number="1" svg:x="2.499cm" svg:y="27.7cm" svg:width="16.499cm" svg:height="2cm" draw:z-index="3">
        <draw:text-box>
          <table:table table:name="Firmdaten" table:style-name="Firmdaten">
            <table:table-column table:style-name="Firmdaten.A"/>
            <table:table-column table:style-name="Firmdaten.B"/>
            <table:table-column table:style-name="Firmdaten.C"/>
            <table:table-column table:style-name="Firmdaten.D"/>
            <table:table-column table:style-name="Firmdaten.E"/>
            <table:table-column table:style-name="Firmdaten.F"/>
            <table:table-column table:style-name="Firmdaten.G"/>
            <table:table-column table:style-name="Firmdaten.H"/>
            <table:table-column table:style-name="Firmdaten.A"/>
            <table:table-column table:style-name="Firmdaten.J"/>
            <table:table-column table:style-name="Firmdaten.K"/>
            <table:table-column table:style-name="Firmdaten.F"/>
            <table:table-column table:style-name="Firmdaten.M"/>
            <table:table-row>
              <table:table-cell table:style-name="Firmdaten.A1" office:value-type="string">
                <text:p text:style-name="P41">{mycompany_name}</text:p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4">Telefon</text:p>
              </table:table-cell>
              <table:table-cell table:style-name="Firmdaten.A1" table:number-columns-spanned="3" office:value-type="string">
                <text:p text:style-name="P39">{mycompany_phone}</text:p>
              </table:table-cell>
              <table:covered-table-cell/>
              <table:covered-table-cell/>
              <table:table-cell table:style-name="Firmdaten.A1" table:number-columns-spanned="3" office:value-type="string">
                <text:p text:style-name="P20">Name der Bank</text:p>
              </table:table-cell>
              <table:covered-table-cell/>
              <table:covered-table-cell/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5">Inhaber :</text:p>
              </table:table-cell>
              <table:table-cell table:style-name="Firmdaten.A1" office:value-type="string">
                <text:p text:style-name="P20">Name Inhaber usw.</text:p>
              </table:table-cell>
            </table:table-row>
            <table:table-row>
              <table:table-cell table:style-name="Firmdaten.A1" office:value-type="string">
                <text:p text:style-name="P41">{mycompany_address}</text:p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4">Telefax</text:p>
              </table:table-cell>
              <table:table-cell table:style-name="Firmdaten.A1" table:number-columns-spanned="3" office:value-type="string">
                <text:p text:style-name="P39">{mycompany_fax}</text:p>
              </table:table-cell>
              <table:covered-table-cell/>
              <table:covered-table-cell/>
              <table:table-cell table:style-name="Firmdaten.A1" office:value-type="string">
                <text:p text:style-name="P14">IBAN </text:p>
              </table:table-cell>
              <table:table-cell table:style-name="Firmdaten.A1" office:value-type="string">
                <text:p text:style-name="P14">:</text:p>
              </table:table-cell>
              <table:table-cell table:style-name="Firmdaten.A1" table:number-columns-spanned="3" office:value-type="string">
                <text:p text:style-name="P19">DE…<text:span text:style-name="T6">...</text:span></text:p>
              </table:table-cell>
              <table:covered-table-cell/>
              <table:covered-table-cell/>
              <table:table-cell table:style-name="Firmdaten.A1" office:value-type="string">
                <text:p text:style-name="P15">Ust-Id Nr.:</text:p>
              </table:table-cell>
              <table:table-cell table:style-name="Firmdaten.A1" office:value-type="string">
                <text:p text:style-name="P40">{mycompany_vatnumber}</text:p>
              </table:table-cell>
            </table:table-row>
            <table:table-row>
              <table:table-cell table:style-name="Firmdaten.A1" office:value-type="string">
                <text:p text:style-name="P41">{mycompany_zip} <text:s/>{mycompany_town}</text:p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4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5">BIC</text:p>
              </table:table-cell>
              <table:table-cell table:style-name="Firmdaten.A1" office:value-type="string">
                <text:p text:style-name="P15">:</text:p>
              </table:table-cell>
              <table:table-cell table:style-name="Firmdaten.A1" table:number-columns-spanned="2" office:value-type="string">
                <text:p text:style-name="P20">CO….</text:p>
              </table:table-cell>
              <table:covered-table-cell/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5">Steuer-Nr.:</text:p>
              </table:table-cell>
              <table:table-cell table:style-name="Firmdaten.A1" office:value-type="string">
                <text:p text:style-name="P48">123456789</text:p>
              </table:table-cell>
            </table:table-row>
            <table:table-row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table:number-columns-spanned="3" office:value-type="string">
                <text:p text:style-name="P13"/>
              </table:table-cell>
              <table:covered-table-cell/>
              <table:covered-table-cell/>
              <table:table-cell table:style-name="Firmdaten.A1" office:value-type="string">
                <text:p text:style-name="P13"/>
              </table:table-cell>
              <table:table-cell table:style-name="Firmdaten.A1" office:value-type="string">
                <text:p text:style-name="P13"/>
              </table:table-cell>
              <table:table-cell table:style-name="Firmdaten.A1" table:number-columns-spanned="2" office:value-type="string">
                <text:p text:style-name="P20">Name des Finanzamtes</text:p>
              </table:table-cell>
              <table:covered-table-cell/>
            </table:table-row>
          </table:table>
          <text:p text:style-name="P4"/>
        </draw:text-box>
      </draw:frame>
      <draw:frame draw:style-name="fr4" draw:name="Rahmen5" text:anchor-type="page" text:anchor-page-number="1" svg:x="19.001cm" svg:y="0cm" svg:width="1cm" svg:height="29.7cm" draw:z-index="4">
        <draw:text-box>
          <text:p text:style-name="Frame_20_contents"/>
        </draw:text-box>
      </draw:frame>
      <draw:frame draw:style-name="fr5" draw:name="Rahmen6" text:anchor-type="page" text:anchor-page-number="1" svg:x="14cm" svg:y="3.701cm" svg:width="5.002cm" draw:z-index="7">
        <draw:text-box fo:min-height="1.064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row>
              <table:table-cell table:style-name="Tabelle1.A1" office:value-type="string">
                <text:p text:style-name="P23">Telefon</text:p>
              </table:table-cell>
              <table:table-cell table:style-name="Tabelle1.A1" office:value-type="string">
                <text:p text:style-name="P21">:</text:p>
              </table:table-cell>
              <table:table-cell table:style-name="Tabelle1.A1" office:value-type="string">
                <text:p text:style-name="P50">{mycompany_phone}</text:p>
              </table:table-cell>
            </table:table-row>
            <table:table-row>
              <table:table-cell table:style-name="Tabelle1.A1" office:value-type="string">
                <text:p text:style-name="P22">Telefax</text:p>
              </table:table-cell>
              <table:table-cell table:style-name="Tabelle1.A1" office:value-type="string">
                <text:p text:style-name="P21">:</text:p>
              </table:table-cell>
              <table:table-cell table:style-name="Tabelle1.A1" office:value-type="string">
                <text:p text:style-name="P49">{mycompany_fax}</text:p>
              </table:table-cell>
            </table:table-row>
            <table:table-row>
              <table:table-cell table:style-name="Tabelle1.A1" office:value-type="string">
                <text:p text:style-name="P22">E-Mail</text:p>
              </table:table-cell>
              <table:table-cell table:style-name="Tabelle1.A1" office:value-type="string">
                <text:p text:style-name="P21">:</text:p>
              </table:table-cell>
              <table:table-cell table:style-name="Tabelle1.A1" office:value-type="string">
                <text:p text:style-name="P49">{mycompany_email}</text:p>
              </table:table-cell>
            </table:table-row>
          </table:table>
          <text:p text:style-name="P5"/>
        </draw:text-box>
      </draw:frame>
      <draw:frame draw:style-name="fr6" draw:name="LOGO-PET" text:anchor-type="page" text:anchor-page-number="1" svg:x="14cm" svg:y="1cm" svg:width="4.5cm" svg:height="2.499cm" draw:z-index="11">
        <draw:image xlink:href="../../../Temp/Muelltonne%20Cd.png" xlink:type="simple" xlink:show="embed" xlink:actuate="onLoad"/>
      </draw:frame>
      <draw:frame text:anchor-type="page" text:anchor-page-number="1" draw:z-index="5" draw:name="Form1" draw:style-name="gr1" draw:text-style-name="P54" svg:width="27.701cm" svg:height="1.001cm" draw:transform="rotate (-1.5707963267949) translate (20.0007361111111cm 1.000125cm)">
        <draw:text-box>
          <text:p text:style-name="P53"><text:span text:style-name="T9">z.B meine Domain</text:span></text:p>
        </draw:text-box>
      </draw:frame>
      <draw:frame text:anchor-type="page" text:anchor-page-number="1" draw:z-index="6" draw:name="Form2" draw:style-name="gr2" draw:text-style-name="P56" svg:width="11.501cm" svg:height="2.5cm" svg:x="2.499cm" svg:y="1cm">
        <draw:text-box>
          <text:p text:style-name="P55"><text:span text:style-name="T10">Leitspruch / Slogan der Firma</text:span></text:p>
        </draw:text-box>
      </draw:frame>
      <draw:line text:anchor-type="page" text:anchor-page-number="1" draw:z-index="8" draw:name="Form3" draw:style-name="gr3" draw:text-style-name="P57" svg:x1="0.4cm" svg:y1="10.5cm" svg:x2="0.899cm" svg:y2="10.5cm">
        <text:p/>
      </draw:line>
      <draw:line text:anchor-type="page" text:anchor-page-number="1" draw:z-index="9" draw:name="Form3" draw:style-name="gr3" draw:text-style-name="P57" svg:x1="0.4cm" svg:y1="14.85cm" svg:x2="0.899cm" svg:y2="14.85cm">
        <text:p/>
      </draw:line>
      <draw:line text:anchor-type="page" text:anchor-page-number="1" draw:z-index="10" draw:name="Form3" draw:style-name="gr3" draw:text-style-name="P57" svg:x1="0.401cm" svg:y1="21.001cm" svg:x2="0.9cm" svg:y2="21.001cm">
        <text:p/>
      </draw:line>
      <table:table table:name="Rechnung-Tabelle" table:style-name="Rechnung-Tabelle">
        <table:table-column table:style-name="Rechnung-Tabelle.A"/>
        <table:table-column table:style-name="Rechnung-Tabelle.B"/>
        <table:table-column table:style-name="Rechnung-Tabelle.C" table:number-columns-repeated="3"/>
        <table:table-row>
          <table:table-cell table:style-name="Rechnung-Tabelle.A1" office:value-type="string">
            <text:p text:style-name="P17">Pos.</text:p>
          </table:table-cell>
          <table:table-cell table:style-name="Rechnung-Tabelle.A1" office:value-type="string">
            <text:p text:style-name="P17">Art. Bezeichnung</text:p>
            <text:p text:style-name="P17"/>
          </table:table-cell>
          <table:table-cell table:style-name="Rechnung-Tabelle.A1" office:value-type="string">
            <text:p text:style-name="P17">Menge /<text:line-break/>Std.</text:p>
          </table:table-cell>
          <table:table-cell table:style-name="Rechnung-Tabelle.A1" office:value-type="string">
            <text:p text:style-name="P17">E-Preis €</text:p>
          </table:table-cell>
          <table:table-cell table:style-name="Rechnung-Tabelle.E1" office:value-type="string">
            <text:p text:style-name="P17">G-Preis €</text:p>
          </table:table-cell>
        </table:table-row>
        <table:table-row>
          <table:table-cell table:style-name="Rechnung-Tabelle.A2" office:value-type="string">
            <text:p text:style-name="P16"/>
          </table:table-cell>
          <table:table-cell table:style-name="Rechnung-Tabelle.A2" office:value-type="string">
            <text:p text:style-name="P16"/>
          </table:table-cell>
          <table:table-cell table:style-name="Rechnung-Tabelle.A2" office:value-type="string">
            <text:p text:style-name="P16"/>
          </table:table-cell>
          <table:table-cell table:style-name="Rechnung-Tabelle.A2" office:value-type="string">
            <text:p text:style-name="P16"/>
          </table:table-cell>
          <table:table-cell table:style-name="Rechnung-Tabelle.A2" office:value-type="string">
            <text:p text:style-name="P16"/>
          </table:table-cell>
        </table:table-row>
        <table:table-row>
          <table:table-cell table:style-name="Rechnung-Tabelle.A3">
            <text:list xml:id="list7282793112766415444" text:style-name="L1">
              <text:list-item>
                <text:p text:style-name="P51"/>
              </text:list-item>
            </text:list>
          </table:table-cell>
          <table:table-cell table:style-name="Rechnung-Tabelle.A1" office:value-type="string">
            <text:p text:style-name="P31">[!-- BEGIN row.lines --]{line_desc}</text:p>
          </table:table-cell>
          <table:table-cell table:style-name="Rechnung-Tabelle.A1" office:value-type="string">
            <text:p text:style-name="P33">{line_qty}</text:p>
          </table:table-cell>
          <table:table-cell table:style-name="Rechnung-Tabelle.A1" office:value-type="string">
            <text:p text:style-name="P45">{line_up_locale}</text:p>
          </table:table-cell>
          <table:table-cell table:style-name="Rechnung-Tabelle.E1" office:value-type="string">
            <text:p text:style-name="P42">{line_price_ht_locale}[!-- END row.lines --]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30"/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32">Netto:</text:p>
          </table:table-cell>
          <table:table-cell table:style-name="Tabelle2.D1" office:value-type="string">
            <text:p text:style-name="P43">{object_total_ht_locale} <text:span text:style-name="T4">€</text:span></text:p>
          </table:table-cell>
        </table:table-row>
        <table:table-row>
          <table:table-cell table:style-name="Tabelle2.A2" office:value-type="string">
            <text:p text:style-name="P30"/>
          </table:table-cell>
          <table:table-cell table:style-name="Tabelle2.A2" office:value-type="string">
            <text:p text:style-name="P34"/>
          </table:table-cell>
          <table:table-cell table:style-name="Tabelle2.A2" office:value-type="string">
            <text:p text:style-name="P32">Mwst <text:span text:style-name="T6">19%</text:span>:</text:p>
          </table:table-cell>
          <table:table-cell table:style-name="Tabelle2.D2" office:value-type="string">
            <text:p text:style-name="P47">{object_total_vat_locale} <text:span text:style-name="T4">€</text:span></text:p>
          </table:table-cell>
        </table:table-row>
        <table:table-row>
          <table:table-cell table:style-name="Tabelle2.A2" office:value-type="string">
            <text:p text:style-name="P29"/>
          </table:table-cell>
          <table:table-cell table:style-name="Tabelle2.A2" office:value-type="string">
            <text:p text:style-name="P35"/>
            <text:p text:style-name="P35"/>
            <text:p text:style-name="P35"/>
          </table:table-cell>
          <table:table-cell table:style-name="Tabelle2.A2" office:value-type="string">
            <text:p text:style-name="P32"><text:span text:style-name="T8">B</text:span>utto:</text:p>
          </table:table-cell>
          <table:table-cell table:style-name="Tabelle2.D2" office:value-type="string">
            <text:p text:style-name="P44">{object_total_ttc_locale} <text:span text:style-name="T5">€</text:span></text:p>
          </table:table-cell>
        </table:table-row>
      </table:table>
      <text:p text:style-name="P26"/>
      <text:p text:style-name="P25"/>
      <text:p text:style-name="P25"/>
      <text:p text:style-name="P46">Rechnung <text:span text:style-name="T7">zahlbar ohne Abzug innerhalb 14 Tage nach Rechnungslegung, spätestens jedoch bis </text:span><text:span text:style-name="T7"><text:date style:data-style-name="N37" text:date-value="2018-10-30T11:33:55.957268276" text:fixed="true" text:date-adjust="PT336H00M00S">13.11.18</text:date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Proxima Nova" svg:font-family="'Proxima Nova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9e3fe" officeooo:paragraph-rsid="0079e3fe"/>
    </style:style>
    <style:page-layout style:name="Mpm1">
      <style:page-layout-properties fo:page-width="21.001cm" fo:page-height="29.7cm" style:num-format="1" style:print-orientation="portrait" fo:margin-top="9.841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2.499cm" fo:margin-right="2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/>
    <style:master-page style:name="First_20_Page" style:display-name="First Page" style:page-layout-name="Mpm2">
      <style:footer>
        <text:p text:style-name="MP1">Seite <text:s/><text:page-number text:select-page="current">5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4:26:44.124227186</meta:creation-date>
    <meta:editing-duration>PT4H2M20S</meta:editing-duration>
    <meta:editing-cycles>74</meta:editing-cycles>
    <meta:generator>LibreOffice/5.1.6.2$Linux_X86_64 LibreOffice_project/10m0$Build-2</meta:generator>
    <meta:initial-creator>Sönke Jensen</meta:initial-creator>
    <dc:date>2018-10-30T13:44:23.460313385</dc:date>
    <dc:creator>Sönke Jensen</dc:creator>
    <meta:printed-by>Sönke Jensen</meta:printed-by>
    <meta:print-date>2018-10-25T18:16:01.463834125</meta:print-date>
    <meta:document-statistic meta:table-count="5" meta:image-count="1" meta:object-count="0" meta:page-count="1" meta:paragraph-count="60" meta:word-count="111" meta:character-count="959" meta:non-whitespace-character-count="905"/>
  </office:meta>
</office:document-meta>
</file>