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507in" table:align="margins" fo:background-color="#000000">
        <style:background-image/>
      </style:table-properties>
    </style:style>
    <style:style style:name="Table1.A" style:family="table-column">
      <style:table-column-properties style:column-width="7.6507in" style:rel-column-width="65535*"/>
    </style:style>
    <style:style style:name="Table1.1" style:family="table-row">
      <style:table-row-properties style:min-row-height="0.3472in"/>
    </style:style>
    <style:style style:name="Table1.A1" style:family="table-cell">
      <style:table-cell-properties style:vertical-align="middle" fo:background-color="#3465a4">
        <style:background-image/>
      </style:table-cell-properties>
    </style:style>
    <style:style style:name="HeaderTable" style:family="table">
      <style:table-properties style:width="7.6514in" fo:margin-left="0in" fo:margin-right="-0.0708in" table:align="margins" fo:background-color="transparent" style:shadow="#ffffff 0.0701in 0.0701in">
        <style:background-image/>
      </style:table-properties>
    </style:style>
    <style:style style:name="HeaderTable.A" style:family="table-column">
      <style:table-column-properties style:column-width="3.1854in" style:rel-column-width="27283*"/>
    </style:style>
    <style:style style:name="HeaderTable.B" style:family="table-column">
      <style:table-column-properties style:column-width="1.091in" style:rel-column-width="9347*"/>
    </style:style>
    <style:style style:name="HeaderTable.C" style:family="table-column">
      <style:table-column-properties style:column-width="3.375in" style:rel-column-width="28905*"/>
    </style:style>
    <style:style style:name="HeaderTable.A1" style:family="table-cell">
      <style:table-cell-properties fo:background-color="transparent" fo:padding="0.0382in" fo:border="none">
        <style:background-image/>
      </style:table-cell-properties>
    </style:style>
    <style:style style:name="HeaderTable.2" style:family="table-row">
      <style:table-row-properties style:min-row-height="0.1063in"/>
    </style:style>
    <style:style style:name="HeaderTable.A2" style:family="table-cell">
      <style:table-cell-properties fo:background-color="#3465a4" fo:padding="0.0382in" fo:border="none">
        <style:background-image/>
      </style:table-cell-properties>
    </style:style>
    <style:style style:name="HeaderTable.A3" style:family="table-cell">
      <style:table-cell-properties fo:padding="0.0382in" fo:border="none"/>
    </style:style>
    <style:style style:name="Table3" style:family="table">
      <style:table-properties style:width="7.6597in" fo:margin-left="-0.0063in" fo:margin-right="-0.0028in" table:align="margins"/>
    </style:style>
    <style:style style:name="Table3.A" style:family="table-column">
      <style:table-column-properties style:column-width="1.0118in" style:rel-column-width="8658*"/>
    </style:style>
    <style:style style:name="Table3.B" style:family="table-column">
      <style:table-column-properties style:column-width="6.6479in" style:rel-column-width="56877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6507in" table:align="margins"/>
    </style:style>
    <style:style style:name="Table2.A" style:family="table-column">
      <style:table-column-properties style:column-width="0.6056in" style:rel-column-width="5188*"/>
    </style:style>
    <style:style style:name="Table2.B" style:family="table-column">
      <style:table-column-properties style:column-width="7.0451in" style:rel-column-width="60347*"/>
    </style:style>
    <style:style style:name="Table2.A1" style:family="table-cell">
      <style:table-cell-properties fo:background-color="#3465a4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3465a4" fo:padding="0.0382in" fo:border="0.0007in solid #000000">
        <style:background-image/>
      </style:table-cell-properties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6507in" table:align="margins" style:may-break-between-rows="false"/>
    </style:style>
    <style:style style:name="Table6.A" style:family="table-column">
      <style:table-column-properties style:column-width="1.0063in" style:rel-column-width="8619*"/>
    </style:style>
    <style:style style:name="Table6.B" style:family="table-column">
      <style:table-column-properties style:column-width="0.8597in" style:rel-column-width="7364*"/>
    </style:style>
    <style:style style:name="Table6.C" style:family="table-column">
      <style:table-column-properties style:column-width="0.7896in" style:rel-column-width="6763*"/>
    </style:style>
    <style:style style:name="Table6.D" style:family="table-column">
      <style:table-column-properties style:column-width="1.1285in" style:rel-column-width="9666*"/>
    </style:style>
    <style:style style:name="Table6.E" style:family="table-column">
      <style:table-column-properties style:column-width="0.9201in" style:rel-column-width="7881*"/>
    </style:style>
    <style:style style:name="Table6.F" style:family="table-column">
      <style:table-column-properties style:column-width="0.4264in" style:rel-column-width="3652*"/>
    </style:style>
    <style:style style:name="Table6.G" style:family="table-column">
      <style:table-column-properties style:column-width="2.5201in" style:rel-column-width="21590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3465a4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F1" style:family="table-cell">
      <style:table-cell-properties fo:background-color="#3465a4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8" style:family="table-row">
      <style:table-row-properties style:min-row-height="0.884in" style:keep-together="false" fo:keep-together="always"/>
    </style:style>
    <style:style style:name="Table6.A8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6.G8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6.9" style:family="table-row">
      <style:table-row-properties style:min-row-height="0.2868in" style:keep-together="false" fo:keep-together="always"/>
    </style:style>
    <style:style style:name="Table6.A9" style:family="table-cell">
      <style:table-cell-properties style:vertical-align="bottom" fo:padding="0.0382in" fo:border="0.0007in solid #000000"/>
    </style:style>
    <style:style style:name="Table6.A10" style:family="table-cell">
      <style:table-cell-properties fo:background-color="#3465a4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Table_20_Heading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_20_Text">
      <style:paragraph-properties fo:text-align="center" style:justify-single-word="false"/>
      <style:text-properties fo:color="#3465a4" style:font-name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Default_20_Text">
      <style:text-properties style:use-window-font-color="true" style:font-name="Times New Roman" fo:font-size="7pt" style:font-size-asian="7pt" style:font-size-complex="7pt"/>
    </style:style>
    <style:style style:name="P6" style:family="paragraph" style:parent-style-name="Default_20_Text">
      <style:paragraph-properties fo:text-align="center" style:justify-single-word="false"/>
      <style:text-properties style:use-window-font-color="true" style:font-name="Times New Roman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Default_20_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paragraph-properties fo:text-align="start" style:justify-single-word="false"/>
      <style:text-properties style:use-window-font-color="true" fo:font-size="7pt" style:font-size-asian="7pt" style:font-size-complex="7pt"/>
    </style:style>
    <style:style style:name="P9" style:family="paragraph" style:parent-style-name="Default_20_Text">
      <style:text-properties style:use-window-font-color="true" style:font-name="Arial" fo:font-size="9pt" style:font-size-asian="9pt" style:font-size-complex="9pt"/>
    </style:style>
    <style:style style:name="P10" style:family="paragraph" style:parent-style-name="Default_20_Text">
      <style:paragraph-properties fo:text-align="start" style:justify-single-word="false"/>
      <style:text-properties style:use-window-font-color="true" style:font-name="Arial" fo:font-size="9pt" style:font-size-asian="9pt" style:font-size-complex="9pt"/>
    </style:style>
    <style:style style:name="P11" style:family="paragraph" style:parent-style-name="Default_20_Text">
      <style:paragraph-properties fo:text-align="start" style:justify-single-word="false"/>
      <style:text-properties style:use-window-font-color="true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Default_20_Text"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3" style:family="paragraph" style:parent-style-name="Default_20_Text">
      <style:text-properties style:use-window-font-color="true" style:font-name="Arial" fo:font-size="10pt" style:font-size-asian="10pt" style:font-size-complex="10pt"/>
    </style:style>
    <style:style style:name="P14" style:family="paragraph" style:parent-style-name="Default_20_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Default_20_Text">
      <style:paragraph-properties fo:text-align="start" style:justify-single-word="false"/>
      <style:text-properties style:use-window-font-color="true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Default_20_Text">
      <style:paragraph-properties fo:text-align="start" style:justify-single-word="false"/>
      <style:text-properties style:use-window-font-color="true" style:font-name="Arial" style:font-size-asian="7pt" style:font-size-complex="7pt"/>
    </style:style>
    <style:style style:name="P17" style:family="paragraph" style:parent-style-name="Default_20_Text">
      <style:paragraph-properties fo:text-align="center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Default_20_Text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P19" style:family="paragraph" style:parent-style-name="Default_20_Text">
      <style:paragraph-properties fo:text-align="start" style:justify-single-word="false"/>
      <style:text-properties fo:color="#ffffff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style:font-size-asian="9pt" style:font-size-complex="9pt"/>
    </style:style>
    <style:style style:name="P21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able_20_Contents">
      <style:text-properties style:use-window-font-color="true" style:font-name="Arial" style:font-size-asian="7pt" style:font-size-complex="7pt"/>
    </style:style>
    <style:style style:name="P24" style:family="paragraph" style:parent-style-name="Table_20_Contents">
      <style:paragraph-properties fo:text-align="end" style:justify-single-word="false"/>
      <style:text-properties style:use-window-font-color="true" style:font-name="Arial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left="-0.1134in" fo:margin-right="0in" fo:margin-top="0in" fo:margin-bottom="0in" fo:text-align="center" style:justify-single-word="false" fo:text-indent="0in" style:auto-text-indent="false" fo:background-color="#3465a4" text:number-lines="false" text:line-number="0">
        <style:tab-stops/>
        <style:background-image/>
      </style:paragraph-properties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ff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11" style:family="text">
      <style:text-properties fo:font-size="8.5pt" fo:font-weight="bold" style:font-size-asian="8.5pt" style:font-weight-asian="bold" style:font-size-complex="8.5pt" style:font-weight-complex="bold"/>
    </style:style>
    <number:date-style style:name="N32" number:automatic-order="true"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date-style style:name="N116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7">** Print &amp; Save PDF to SharePoint / </text:span><text:a xlink:type="simple" xlink:href="https://tenentname.sharepoint.com/projects/_layouts/15/viewlsts.aspx" office:target-frame-name="_blank" xlink:show="new" text:style-name="Internet_20_link" text:visited-style-name="Visited_20_Internet_20_Link"><text:span text:style-name="T8">Project Libraries</text:span></text:a><text:span text:style-name="T7"> / </text:span><text:span text:style-name="T7"><text:date style:data-style-name="N116" text:date-value="2017-12-31T23:30:59.89">2017</text:date></text:span><text:span text:style-name="T7"> / {object_ref} </text:span></text:p>
          </table:table-cell>
        </table:table-row>
      </table:table>
      <table:table table:name="HeaderTable" table:style-name="HeaderTable">
        <table:table-column table:style-name="HeaderTable.A"/>
        <table:table-column table:style-name="HeaderTable.B"/>
        <table:table-column table:style-name="HeaderTable.C"/>
        <table:table-row>
          <table:table-cell table:style-name="HeaderTable.A1" office:value-type="string">
            <text:p text:style-name="P17">{mycompany_logo}</text:p>
          </table:table-cell>
          <table:table-cell table:style-name="HeaderTable.A1" table:number-columns-spanned="2" office:value-type="string">
            <text:p text:style-name="P4"><text:span text:style-name="T10">WORK ORDER</text:span><text:span text:style-name="T6"><text:line-break/></text:span><text:span text:style-name="T11">Company Slogan</text:span></text:p>
          </table:table-cell>
          <table:covered-table-cell/>
        </table:table-row>
        <table:table-row table:style-name="HeaderTable.2">
          <table:table-cell table:style-name="HeaderTable.A2" office:value-type="string">
            <text:p text:style-name="P19">THIRD PARTY</text:p>
          </table:table-cell>
          <table:table-cell table:style-name="HeaderTable.A2" table:number-columns-spanned="2" office:value-type="string">
            <text:p text:style-name="P19">JOB</text:p>
          </table:table-cell>
          <table:covered-table-cell/>
        </table:table-row>
        <table:table-row>
          <table:table-cell table:style-name="HeaderTable.A3" office:value-type="string">
            <text:p text:style-name="P11">{company_name}</text:p>
            <text:p text:style-name="P10">{company_address}</text:p>
            <text:p text:style-name="P10">{company_town}, <text:s text:c="2"/>{company_state}</text:p>
            <text:p text:style-name="P11">{company_country} <text:s text:c="2"/>{company_zip}</text:p>
            <text:p text:style-name="P11">{company_phone}</text:p>
            <text:p text:style-name="P15">{company_barcode}</text:p>
          </table:table-cell>
          <table:table-cell table:style-name="HeaderTable.A1" office:value-type="string">
            <text:p text:style-name="P18">Customer Order<text:line-break/>Ref Customer<text:line-break/>Object Date<text:line-break/>Date Delivery</text:p>
            <text:p text:style-name="P18">Date Creation Date Validation<text:line-break/>Date Close</text:p>
          </table:table-cell>
          <table:table-cell table:style-name="HeaderTable.A3" office:value-type="string">
            <text:p text:style-name="P9">{object_ref}</text:p>
            <text:p text:style-name="P9">{object_ref_customer}</text:p>
            <text:p text:style-name="P9">{object_date}</text:p>
            <text:p text:style-name="P9">{object_date_delivery}</text:p>
            <text:p text:style-name="P9">{object_date_creation}</text:p>
            <text:p text:style-name="P9">{object_date_validation}<text:line-break/>{object_date_close}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2">Public Note:</text:p>
            </table:table-cell>
            <table:table-cell table:style-name="Table3.A1" office:value-type="string">
              <text:p text:style-name="P14">{company_note}</text:p>
            </table:table-cell>
          </table:table-row>
        </table:table-header-rows>
        <table:table-row>
          <table:table-cell table:style-name="Table3.A1" office:value-type="string">
            <text:p text:style-name="P9">Private Note:</text:p>
          </table:table-cell>
          <table:table-cell table:style-name="Table3.A1" office:value-type="string">
            <text:p text:style-name="P13">{object_note_private}</text:p>
          </table:table-cell>
        </table:table-row>
        <table:table-row>
          <table:table-cell table:style-name="Table3.A1" office:value-type="string">
            <text:p text:style-name="P9">Company Note:</text:p>
          </table:table-cell>
          <table:table-cell table:style-name="Table3.A1" office:value-type="string">
            <text:p text:style-name="P13">{mycompany_note}</text:p>
          </table:table-cell>
        </table:table-row>
      </table:table>
      <text:p text:style-name="P2"/>
      <text:p text:style-name="P8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QTY</text:p>
            </table:table-cell>
            <table:table-cell table:style-name="Table2.B1" office:value-type="string">
              <text:p text:style-name="P3">JOB DESCRIPTION</text:p>
            </table:table-cell>
          </table:table-row>
        </table:table-header-rows>
        <table:table-row>
          <table:table-cell table:style-name="Table2.A2" office:value-type="string">
            <text:p text:style-name="P22"><text:span text:style-name="T9">[!-- BEGIN row.lines --]</text:span>{line_qty}</text:p>
          </table:table-cell>
          <table:table-cell table:style-name="Table2.B2" office:value-type="string">
            <text:p text:style-name="P21">{line_fulldesc}<text:span text:style-name="T9">[!-- END row.lines --]</text:span></text:p>
          </table:table-cell>
        </table:table-row>
      </table:table>
      <text:p text:style-name="P5"/>
      <text:p text:style-name="P5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27">TODAYS DATE</text:p>
          </table:table-cell>
          <table:table-cell table:style-name="Table6.A1" office:value-type="string">
            <text:p text:style-name="P27">TIME START</text:p>
          </table:table-cell>
          <table:table-cell table:style-name="Table6.A1" office:value-type="string">
            <text:p text:style-name="P27">TIME STOP</text:p>
          </table:table-cell>
          <table:table-cell table:style-name="Table6.A1" office:value-type="string">
            <text:p text:style-name="P27">TIME SPENT </text:p>
          </table:table-cell>
          <table:table-cell table:style-name="Table6.A1" office:value-type="string">
            <text:p text:style-name="P27">COMPLETION</text:p>
          </table:table-cell>
          <table:table-cell table:style-name="Table6.F1" table:number-columns-spanned="2" office:value-type="string">
            <text:p text:style-name="P26">NOTES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23:30:59.90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23:30:59.92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23:30:59.92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23:30:59.92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23:30:59.92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1">
          <table:table-cell table:style-name="Table6.A2" office:value-type="string">
            <text:p text:style-name="P24">/ <text:date style:data-style-name="N32" text:date-value="2017-12-31T19:08:57.39" text:fixed="true">12/17</text:date>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a / p</text:p>
          </table:table-cell>
          <table:table-cell table:style-name="Table6.A2" office:value-type="string">
            <text:p text:style-name="P24">h / m</text:p>
          </table:table-cell>
          <table:table-cell table:style-name="Table6.A2" office:value-type="string">
            <text:p text:style-name="P24">%</text:p>
          </table:table-cell>
          <table:table-cell table:style-name="Table6.F2" table:number-columns-spanned="2" office:value-type="string">
            <text:p text:style-name="P23"/>
          </table:table-cell>
          <table:covered-table-cell/>
        </table:table-row>
        <table:table-row table:style-name="Table6.8">
          <table:table-cell table:style-name="Table6.A8" table:number-columns-spanned="6" office:value-type="string">
            <text:p text:style-name="P20">Authorized By:_______________________<text:line-break/><text:line-break/>Assigned To: <text:s/>____________________ Signature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8" office:value-type="string">
            <text:p text:style-name="P20"><text:span text:style-name="T5">Generated:</text:span> <text:date style:data-style-name="N77" text:date-value="2017-12-31T23:30:59.92">Sun, Dec 31, 17</text:date> // <text:time style:data-style-name="N43" text:time-value="2017-12-31T23:30:59.92">11:28:09 PM</text:time><text:line-break/><text:line-break/><text:span text:style-name="T5">B</text:span><text:span text:style-name="T3">y: </text:span><text:span text:style-name="T4">{myuser_firstname} <text:s/></text:span><text:span text:style-name="T3">{myuser_lastname} </text:span></text:p>
          </table:table-cell>
        </table:table-row>
        <table:table-row table:style-name="Table6.9">
          <table:table-cell table:style-name="Table6.A9" table:number-columns-spanned="7" office:value-type="string">
            <text:p text:style-name="P16"><text:span text:style-name="T3">Quick Ref <text:s/></text:span><text:a xlink:type="simple" xlink:href="https://tenantname.sharepoint.com/projects/2018/Forms/AllItems.aspx?id=/projects/2018/{object_ref}" office:target-frame-name="_blank" xlink:show="new" text:style-name="Internet_20_link" text:visited-style-name="Visited_20_Internet_20_Link"><text:span text:style-name="T5">SharePoint Project Directory</text:span></text:a><text:span text:style-name="T3"> <text:s/>// <text:s/></text:span><text:a xlink:type="simple" xlink:href="https://servername/htdocs/commande/card.php?id={object_id}" office:target-frame-name="_blank" xlink:show="new" text:style-name="Internet_20_link" text:visited-style-name="Visited_20_Internet_20_Link"><text:span text:style-name="T5">Dolibarr Customer Orde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0" table:number-columns-spanned="7" office:value-type="string">
            <text:p text:style-name="P28">** JOB SHEETS MUST BE COMPLETED AND RETURNED TO OFFICE **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color="#ffffff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Table_20_Contents" style:display-name="Table Contents" style:family="paragraph" style:parent-style-name="Text_20_Body_20_Single" style:class="extra">
      <style:paragraph-properties fo:margin-top="0in" fo:margin-bottom="0in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3098in" fo:margin-bottom="0.3098in" fo:margin-left="0.3098in" fo:margin-right="0.3098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{object_ref} <text:s/></text:span><text:span text:style-name="MT2">- </text:span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31T23:30:59.86</dc:date>
    <meta:editing-duration>PT14H6M45S</meta:editing-duration>
    <meta:editing-cycles>92</meta:editing-cycles>
    <meta:generator>OpenOffice/4.1.4$Win32 OpenOffice.org_project/414m5$Build-9788</meta:generator>
    <meta:document-statistic meta:table-count="5" meta:image-count="0" meta:object-count="0" meta:page-count="1" meta:paragraph-count="70" meta:word-count="198" meta:character-count="1212"/>
    <meta:user-defined meta:name="Información 1"/>
    <meta:user-defined meta:name="Información 2"/>
    <meta:user-defined meta:name="Información 3"/>
    <meta:user-defined meta:name="Información 4"/>
  </office:meta>
</office:document-meta>
</file>